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74cm" fo:margin-left="0cm" fo:margin-top="0cm" fo:margin-bottom="0cm" table:align="left" style:writing-mode="lr-tb"/>
    </style:style>
    <style:style style:name="Tableau1.A" style:family="table-column">
      <style:table-column-properties style:column-width="1.782cm"/>
    </style:style>
    <style:style style:name="Tableau1.B" style:family="table-column">
      <style:table-column-properties style:column-width="2.143cm"/>
    </style:style>
    <style:style style:name="Tableau1.C" style:family="table-column">
      <style:table-column-properties style:column-width="2.865cm"/>
    </style:style>
    <style:style style:name="Tableau1.D" style:family="table-column">
      <style:table-column-properties style:column-width="9.18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fo:background-color="#ffff00"/>
    </style:style>
    <style:style style:name="P5" style:family="paragraph" style:parent-style-name="Standard">
      <style:text-properties fo:background-color="#00ff00"/>
    </style:style>
    <style:style style:name="P6" style:family="paragraph" style:parent-style-name="Standard">
      <style:text-properties fo:color="#485365" style:font-name="Helvetica Neue" fo:font-size="11.5pt" style:font-name-asian="Times New Roman1" style:font-size-asian="11.5pt" style:language-asian="fr" style:country-asian="FR" style:font-name-complex="Times New Roman1" style:font-size-complex="11.5pt"/>
    </style:style>
    <style:style style:name="P7" style:family="paragraph" style:parent-style-name="Standard">
      <style:text-properties style:font-name="Times New Roman" fo:font-weight="bold" style:font-name-asian="Times New Roman1" style:language-asian="fr" style:country-asian="FR" style:font-weight-asian="bold" style:font-name-complex="Times New Roman1"/>
    </style:style>
    <style:style style:name="P8" style:family="paragraph" style:parent-style-name="Standard">
      <style:text-properties style:font-name="Times New Roman" style:font-name-asian="Times New Roman1" style:language-asian="fr" style:country-asian="FR" style:font-name-complex="Times New Roman1"/>
    </style:style>
    <style:style style:name="P9" style:family="paragraph" style:parent-style-name="Standard">
      <style:text-properties fo:color="#414254" style:font-name="Arial" fo:font-size="10.5pt" style:font-name-asian="Times New Roman1" style:font-size-asian="10.5pt" style:language-asian="fr" style:country-asian="FR" style:font-name-complex="Arial1" style:font-size-complex="10.5pt"/>
    </style:style>
    <style:style style:name="P10" style:family="paragraph" style:parent-style-name="Standard">
      <style:text-properties fo:font-size="14pt" style:font-size-asian="14pt" style:font-name-complex="Calibri1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485365" style:font-name="Helvetica Neue" fo:font-size="11.5pt" style:font-name-asian="Times New Roman1" style:font-size-asian="11.5pt" style:language-asian="fr" style:country-asian="FR" style:font-name-complex="Times New Roman1" style:font-size-complex="11.5pt"/>
    </style:style>
    <style:style style:name="P13" style:family="paragraph" style:parent-style-name="Standard">
      <style:paragraph-properties fo:margin-left="2.046cm" fo:margin-right="0cm" fo:text-indent="0cm" style:auto-text-indent="false"/>
      <style:text-properties fo:color="#485365" style:font-name="Helvetica Neue" fo:font-size="11.5pt" style:font-name-asian="Times New Roman1" style:font-size-asian="11.5pt" style:language-asian="fr" style:country-asian="FR" style:font-name-complex="Times New Roman1" style:font-size-complex="11.5pt"/>
    </style:style>
    <style:style style:name="P14" style:family="paragraph" style:parent-style-name="Standard">
      <style:paragraph-properties fo:margin-left="0.751cm" fo:margin-right="0cm" fo:text-indent="0cm" style:auto-text-indent="false"/>
    </style:style>
    <style:style style:name="P15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color="#485365" style:font-name="Helvetica Neue" fo:font-size="11.5pt" style:font-name-asian="Times New Roman1" style:font-size-asian="11.5pt" style:language-asian="fr" style:country-asian="FR" style:font-name-complex="Times New Roman1" style:font-size-complex="11.5pt"/>
    </style:style>
    <style:style style:name="P17" style:family="paragraph" style:parent-style-name="Standard">
      <style:paragraph-properties fo:margin-left="0.25cm" fo:margin-right="0cm" fo:text-indent="-0.2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List_20_Paragraph">
      <style:text-properties style:font-name="Times New Roman" fo:font-style="italic" style:font-name-asian="Times New Roman1" style:language-asian="fr" style:country-asian="FR" style:font-style-asian="italic" style:font-name-complex="Times New Roman1"/>
    </style:style>
    <style:style style:name="P21" style:family="paragraph" style:parent-style-name="List_20_Paragraph">
      <style:text-properties style:font-name="Times New Roman" fo:font-style="italic" style:font-name-asian="Times New Roman1" style:language-asian="fr" style:country-asian="FR" style:font-style-asian="italic" style:font-name-complex="Times New Roman1" fo:background-color="#00ff00"/>
    </style:style>
    <style:style style:name="P22" style:family="paragraph" style:parent-style-name="List_20_Paragraph" style:list-style-name="WWNum36"/>
    <style:style style:name="P23" style:family="paragraph" style:parent-style-name="List_20_Paragraph" style:list-style-name="WWNum37"/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fo:background-color="#00ff00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fo:background-color="#00ff0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fo:background-color="#ffff00"/>
    </style:style>
    <style:style style:name="T7" style:family="text">
      <style:text-properties fo:background-color="#00ff00"/>
    </style:style>
    <style:style style:name="T8" style:family="text">
      <style:text-properties style:font-name="Times New Roman" fo:font-style="italic" style:font-name-asian="Times New Roman1" style:language-asian="fr" style:country-asian="FR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language-asian="fr" style:country-asian="FR" style:font-style-asian="italic" style:font-name-complex="Times New Roman1" fo:background-color="#00ff00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fr" style:country-asian="FR" style:font-style-asian="italic" style:font-name-complex="Times New Roman1" fo:background-color="#00ff00"/>
    </style:style>
    <style:style style:name="T11" style:family="text">
      <style:text-properties style:font-name="Times New Roman" fo:font-weight="bold" style:font-name-asian="Times New Roman1" style:language-asian="fr" style:country-asian="FR" style:font-weight-asian="bold" style:font-name-complex="Times New Roman1"/>
    </style:style>
    <style:style style:name="T12" style:family="text">
      <style:text-properties style:font-name="Times New Roman" style:font-name-asian="Times New Roman1" style:language-asian="fr" style:country-asian="FR" style:font-name-complex="Times New Roman1"/>
    </style:style>
    <style:style style:name="T13" style:family="text">
      <style:text-properties fo:color="#485365" style:font-name="Helvetica Neue" fo:font-size="11.5pt" fo:font-style="italic" fo:font-weight="bold" style:font-name-asian="Times New Roman1" style:font-size-asian="11.5pt" style:language-asian="fr" style:country-asian="FR" style:font-style-asian="italic" style:font-weight-asian="bold" style:font-name-complex="Times New Roman1" style:font-size-complex="11.5pt" style:font-style-complex="italic" style:font-weight-complex="bold"/>
    </style:style>
    <style:style style:name="T14" style:family="text">
      <style:text-properties fo:color="#485365" style:font-name="Helvetica Neue" fo:font-size="11.5pt" fo:font-style="italic" fo:font-weight="bold" style:font-name-asian="Times New Roman1" style:font-size-asian="11.5pt" style:language-asian="fr" style:country-asian="FR" style:font-style-asian="italic" style:font-weight-asian="bold" style:font-name-complex="Times New Roman1" style:font-size-complex="11.5pt" style:font-style-complex="italic"/>
    </style:style>
    <style:style style:name="T15" style:family="text">
      <style:text-properties fo:color="#485365" style:font-name="Helvetica Neue" fo:font-size="11.5pt" fo:font-style="italic" style:font-name-asian="Times New Roman1" style:font-size-asian="11.5pt" style:language-asian="fr" style:country-asian="FR" style:font-style-asian="italic" style:font-name-complex="Times New Roman1" style:font-size-complex="11.5pt" style:font-style-complex="italic"/>
    </style:style>
    <style:style style:name="T16" style:family="text">
      <style:text-properties fo:color="#485365" style:font-name="Helvetica Neue" fo:font-size="11.5pt" fo:font-style="italic" style:font-name-asian="Times New Roman1" style:font-size-asian="11.5pt" style:language-asian="fr" style:country-asian="FR" style:font-style-asian="italic" style:font-name-complex="Times New Roman1" style:font-size-complex="11.5pt" style:font-weight-complex="bold"/>
    </style:style>
    <style:style style:name="T17" style:family="text">
      <style:text-properties fo:color="#485365" style:font-name="Helvetica Neue" fo:font-size="11.5pt" style:font-name-asian="Times New Roman1" style:font-size-asian="11.5pt" style:language-asian="fr" style:country-asian="FR" style:font-name-complex="Times New Roman1" style:font-size-complex="11.5pt"/>
    </style:style>
    <style:style style:name="T18" style:family="text">
      <style:text-properties fo:color="#485365" style:font-name="Helvetica Neue" fo:font-size="11.5pt" officeooo:rsid="000c2404" style:font-name-asian="Times New Roman1" style:font-size-asian="11.5pt" style:language-asian="fr" style:country-asian="FR" style:font-name-complex="Times New Roman1" style:font-size-complex="11.5pt"/>
    </style:style>
    <style:style style:name="T19" style:family="text">
      <style:text-properties fo:color="#485365" style:font-name="Helvetica Neue" fo:font-size="11.5pt" officeooo:rsid="000dcc15" style:font-name-asian="Times New Roman1" style:font-size-asian="11.5pt" style:language-asian="fr" style:country-asian="FR" style:font-name-complex="Times New Roman1" style:font-size-complex="11.5pt"/>
    </style:style>
    <style:style style:name="T20" style:family="text">
      <style:text-properties fo:color="#485365" style:font-name="Helvetica Neue" fo:font-size="11.5pt" officeooo:rsid="000f825c" style:font-name-asian="Times New Roman1" style:font-size-asian="11.5pt" style:language-asian="fr" style:country-asian="FR" style:font-name-complex="Times New Roman1" style:font-size-complex="11.5pt"/>
    </style:style>
    <style:style style:name="T21" style:family="text">
      <style:text-properties fo:color="#485365" style:font-name="Helvetica Neue" fo:font-size="11.5pt" fo:font-weight="bold" style:font-name-asian="Times New Roman1" style:font-size-asian="11.5pt" style:language-asian="fr" style:country-asian="FR" style:font-weight-asian="bold" style:font-name-complex="Times New Roman1" style:font-size-complex="11.5pt" style:font-weight-complex="bold"/>
    </style:style>
    <style:style style:name="T22" style:family="text">
      <style:text-properties fo:color="#414254" style:font-name="Arial" fo:font-size="10.5pt" fo:font-weight="bold" style:font-name-asian="Times New Roman1" style:font-size-asian="10.5pt" style:language-asian="fr" style:country-asian="FR" style:font-weight-asian="bold" style:font-name-complex="Arial1" style:font-size-complex="10.5pt" style:font-weight-complex="bold"/>
    </style:style>
    <style:style style:name="T23" style:family="text">
      <style:text-properties fo:color="#414254" style:font-name="Arial" fo:font-size="10.5pt" style:font-name-asian="Times New Roman1" style:font-size-asian="10.5pt" style:language-asian="fr" style:country-asian="FR" style:font-name-complex="Arial1" style:font-size-complex="10.5pt"/>
    </style:style>
    <style:style style:name="T24" style:family="text">
      <style:text-properties fo:color="#414254" style:font-name="Arial" fo:font-size="10.5pt" style:text-underline-style="solid" style:text-underline-width="auto" style:text-underline-color="font-color" style:font-name-asian="Times New Roman1" style:font-size-asian="10.5pt" style:language-asian="fr" style:country-asian="FR" style:font-name-complex="Arial1" style:font-size-complex="10.5pt"/>
    </style:style>
    <style:style style:name="T25" style:family="text">
      <style:text-properties fo:font-size="14pt" style:font-size-asian="14pt" style:font-name-complex="Calibri1" style:font-size-complex="14pt"/>
    </style:style>
    <style:style style:name="T26" style:family="text">
      <style:text-properties style:font-name-complex="Calibri1"/>
    </style:style>
    <style:style style:name="T27" style:family="text"/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S7 – Français – CM1+CM2 – Mme Hubin</text:span></text:p>
      <text:p text:style-name="Standard"><draw:frame draw:style-name="fr1" draw:name="Cadre1" text:anchor-type="paragraph" svg:x="-0.199cm" svg:y="1.834cm" svg:width="15.974cm" draw:z-index="0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Standard"><text:span text:style-name="T1">Lundi</text:span></text:p><text:p text:style-name="Standard"><text:span text:style-name="T1">+</text:span></text:p><text:p text:style-name="Standard"><text:span text:style-name="T1">Mardi</text:span></text:p><text:p text:style-name="Standard"><text:span text:style-name="T3">+</text:span></text:p><text:p text:style-name="Standard"><text:span text:style-name="T1">Jeudi</text:span></text:p></table:table-cell><table:table-cell table:style-name="Tableau1.A1" office:value-type="string"><text:p text:style-name="Standard"><text:span text:style-name="T5">Français <text:s text:c="12"/>30min</text:span></text:p><text:p text:style-name="Standard"/></table:table-cell><table:table-cell table:style-name="Tableau1.A1" office:value-type="string"><text:p text:style-name="Standard">Orthographe/</text:p><text:p text:style-name="Standard">Grammaire/</text:p><text:p text:style-name="Standard">vocabulaire</text:p></table:table-cell><table:table-cell table:style-name="Tableau1.A1" office:value-type="string"><text:p text:style-name="Standard"><text:span text:style-name="T5">Dictée, classe virtuelle , production</text:span></text:p><text:p text:style-name="Standard">voir fiche de travail sur l’agenda</text:p><text:p text:style-name="Standard"><text:span text:style-name="T2">Consigne : Suis le plan de travail de la fiche jointe. A faire sur 3 jours. Pas tout en même temps et dans l’ordre indiqué.</text:span></text:p><text:p text:style-name="Standard"><text:span text:style-name="T2"><text:s/></text:span><text:span text:style-name="T4">Déposer son travail chaque jour dans le casier.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Lundi 11 mai : Orthographe/vocabulaire</text:span></text:p>
      <text:p text:style-name="Standard"/>
      <text:p text:style-name="Standard"/>
      <text:p text:style-name="Standard"><text:span text:style-name="T7">Consigne : Voici le travail de certains élèves de <text:s/>la classe qui te proposent des exercices sur les homonymes. A toi de trouver la bonne réponse. Tu peux imprimer l’exercice et répondre dans les « trous » ou recopier les phrases et les compléter.</text:span></text:p>
      <text:p text:style-name="Standard"><text:span text:style-name="T7">Envoie-moi ton travail pour être corrigé : une photo, un scan ou un fichier dans ton casier ( ou par mail) avec le titre «  Homonymes ».</text:span><text:bookmark text:name="_GoBack"/></text:p>
      <text:p text:style-name="P5"/>
      <text:p text:style-name="List_20_Paragraph"><text:span text:style-name="T8">Aide : tu peux bien sûr t’aider d’un dictionnaire ou chercher sur internet…</text:span></text:p>
      <text:p text:style-name="P20"/>
      <text:p text:style-name="P20"/>
      <text:p text:style-name="P5"/>
      <text:list xml:id="list1146665386" text:style-name="WWNum36">
        <text:list-item>
          <text:p text:style-name="P22"><text:span text:style-name="T13">Mme : seau/sot /sceau/saut ?</text:span></text:p>
        </text:list-item>
      </text:list>
      <text:p text:style-name="P11"><text:span text:style-name="T17"> Mon voisin pratique le ……</text:span><text:span text:style-name="T18">sot</text:span><text:span text:style-name="T17">…… à la perche.</text:span></text:p>
      <text:p text:style-name="P11"><text:span text:style-name="T17"> Le ……</text:span><text:span text:style-name="T18">seau</text:span><text:span text:style-name="T17">…..du village s'appelle « Simplet ».</text:span></text:p>
      <text:p text:style-name="P11"><text:span text:style-name="T17">Le …</text:span><text:span text:style-name="T18">sceau</text:span><text:span text:style-name="T17">…  actuel de la République française est celui de la deuxième République, frappé en 1848.</text:span></text:p>
      <text:p text:style-name="P11"><text:span text:style-name="T17">Pour le réveiller, il lui jeta un   ……</text:span><text:span text:style-name="T18">saut</text:span><text:span text:style-name="T17">………..  d'eau froide dans la figure.      </text:span></text:p>
      <text:p text:style-name="P13"/>
      <text:list xml:id="list110716107354205" text:continue-numbering="true" text:style-name="WWNum36">
        <text:list-item>
          <text:p text:style-name="P22"><text:span text:style-name="T21">Maeva :</text:span><text:span text:style-name="T17"> </text:span><text:span text:style-name="T15">compte/conte/comte?</text:span></text:p>
        </text:list-item>
      </text:list>
      <text:p text:style-name="P14"><text:span text:style-name="T17">J’aime bien lire le......</text:span><text:span text:style-name="T18">conte</text:span><text:span text:style-name="T17">....... des "Trois petits cochons"</text:span></text:p>
      <text:p text:style-name="P14"><text:span text:style-name="T17">J'ai actuellement un.....</text:span><text:span text:style-name="T18">comte</text:span><text:span text:style-name="T17">......en banque. </text:span></text:p>
      <text:p text:style-name="P15"><text:span text:style-name="T17"> Ma femme est une comtesse et moi je suis un.......</text:span><text:span text:style-name="T18">compte</text:span><text:span text:style-name="T17">..... </text:span></text:p>
      <text:p text:style-name="P16"/>
      <text:list xml:id="list110715801553937" text:continue-numbering="true" text:style-name="WWNum36">
        <text:list-item>
          <text:p text:style-name="P22"><text:span text:style-name="T21">Lara:</text:span><text:span text:style-name="T17"> </text:span><text:span text:style-name="T15">au/haut/eau?</text:span></text:p>
        </text:list-item>
      </text:list>
      <text:p text:style-name="P11"><text:span text:style-name="T17">Hier, je suis allée ...</text:span><text:span text:style-name="T18">au</text:span><text:span text:style-name="T17">..marché.</text:span></text:p>
      <text:p text:style-name="P11"><text:span text:style-name="T17">Il se trouve en ...</text:span><text:span text:style-name="T18">haut</text:span><text:span text:style-name="T17">... du village.</text:span></text:p>
      <text:p text:style-name="P11"><text:span text:style-name="T17">J'ai pu y acheter de l'...</text:span><text:span text:style-name="T18">eau</text:span><text:span text:style-name="T17">... </text:span></text:p>
      <text:p text:style-name="P12"/>
      <text:list xml:id="list110716952258164" text:continue-numbering="true" text:style-name="WWNum36">
        <text:list-item>
          <text:p text:style-name="P22"><text:span text:style-name="T21">Martin</text:span><text:span text:style-name="T15"> </text:span><text:span text:style-name="T14">et Zélie</text:span><text:span text:style-name="T15"> cour/courre/Cour/court/cours?</text:span></text:p>
        </text:list-item>
      </text:list>
      <text:p text:style-name="P11"><text:span text:style-name="T17">A la...</text:span><text:span text:style-name="T20">C</text:span><text:span text:style-name="T18">our</text:span><text:span text:style-name="T17">... de Versailles, la chasse à...</text:span><text:span text:style-name="T19">courre</text:span><text:span text:style-name="T17">.., à cheval et avec des chiens, est  une tradition. </text:span></text:p>
      <text:p text:style-name="P11"><text:span text:style-name="T17">Qui connaît le célèbre .....</text:span><text:span text:style-name="T19">cour</text:span><text:span text:style-name="T20">t</text:span><text:span text:style-name="T17">..... de tennis de Roland Garros ? </text:span></text:p>
      <text:p text:style-name="P11"><text:span text:style-name="T17">Son pantalon est trop ....</text:span><text:span text:style-name="T19">court</text:span><text:span text:style-name="T17">... .</text:span></text:p>
      <text:p text:style-name="P11"><text:span text:style-name="T17">Il ...</text:span><text:span text:style-name="T19">cour</text:span><text:span text:style-name="T20">t</text:span><text:span text:style-name="T17">... 10kms tous les jours.</text:span></text:p>
      <text:p text:style-name="P11"><text:span text:style-name="T17">A quelle heure est le ...</text:span><text:span text:style-name="T19">cours</text:span><text:span text:style-name="T17">... de guitare.</text:span></text:p>
      <text:p text:style-name="P11"><text:span text:style-name="T17">Tu ...</text:span><text:span text:style-name="T19">cours</text:span><text:span text:style-name="T17">.... vite!</text:span></text:p>
      <text:p text:style-name="P11"><text:span text:style-name="T17">Le ....</text:span><text:span text:style-name="T19">cour </text:span><text:span text:style-name="T17">..... d'eau traverse la plaine.</text:span></text:p>
      <text:p text:style-name="P11"><text:span text:style-name="T17">Les élèves jouent dans la ....</text:span><text:span text:style-name="T19">cour</text:span><text:span text:style-name="T17">.... de la école.</text:span></text:p>
      <text:p text:style-name="P12"/>
      <text:p text:style-name="P12"/>
      <text:p text:style-name="P12"/>
      <text:p text:style-name="P12"/>
      <text:p text:style-name="Standard"><text:soft-page-break/><text:span text:style-name="T17">   </text:span><text:span text:style-name="T21"> 6 Jade </text:span><text:span text:style-name="T13"> </text:span><text:span text:style-name="T15">Eau/haut- Vert/verre- </text:span></text:p>
      <text:p text:style-name="Standard"><text:span text:style-name="T17"><text:s text:c="7"/>L'......... de la piscine est bleu.</text:span></text:p>
      <text:p text:style-name="Standard"><text:span text:style-name="T17">   <text:s/>Les enfants sont en .....du toboggan.</text:span></text:p>
      <text:p text:style-name="Standard"><text:span text:style-name="T17">    Je bois un .......  de jus d'orange.</text:span></text:p>
      <text:p text:style-name="Standard"><text:span text:style-name="T17">    Le pull de Léo est .......</text:span></text:p>
      <text:p text:style-name="P6"/>
      <text:p text:style-name="P6"/>
      <text:p text:style-name="P6"/>
      <text:p text:style-name="Standard"><text:span text:style-name="T15">    </text:span></text:p>
      <text:p text:style-name="Standard"><text:span text:style-name="T21">7. Célestine.s </text:span><text:span text:style-name="T17">   </text:span><text:span text:style-name="T15">paire/père - Pain/pin- Amende/amende</text:span></text:p>
      <text:p text:style-name="Standard"><text:span text:style-name="T17">    Hier avec mon ....... je me suis acheté une nouvelle ...... de chaussures. </text:span></text:p>
      <text:p text:style-name="Standard"><text:span text:style-name="T17">    Le boulanger se lève tôt pour faire du..... . Le ..... est un arbre. </text:span></text:p>
      <text:p text:style-name="Standard"><text:span text:style-name="T17">     Hier j'ai préparé une tarte poire , chocolat et........ </text:span></text:p>
      <text:p text:style-name="Standard"><text:span text:style-name="T17"><text:s text:c="5"/>Si l'on sort sans attestation, on risque une .......</text:span></text:p>
      <text:p text:style-name="P6"/>
      <text:p text:style-name="P17"><text:span text:style-name="T21">8. Léane: </text:span><text:span text:style-name="T15">/ rat / raz / ras - <text:s/>mur / mûr / mûres</text:span></text:p>
      <text:p text:style-name="Standard"><text:span text:style-name="T17">Ma voisine a ses cheveux coupés à .......</text:span></text:p>
      <text:p text:style-name="P11"><text:span text:style-name="T17">Le chat est le prédateur du ...... et de la souris.</text:span></text:p>
      <text:p text:style-name="P11"><text:span text:style-name="T17">A la mer il y a des ..... de marée.</text:span></text:p>
      <text:p text:style-name="P11"><text:span text:style-name="T17">Le fruit est .....</text:span></text:p>
      <text:p text:style-name="P11"><text:span text:style-name="T17">La confiture de ..... est très bonne!</text:span></text:p>
      <text:p text:style-name="P11"><text:span text:style-name="T17">Aimes-tu la couleur du ..... de ma chambre?</text:span></text:p>
      <text:p text:style-name="P11"><text:span text:style-name="T15">tant / temps</text:span></text:p>
      <text:p text:style-name="P11"><text:span text:style-name="T17">Il y a ..... de choses à faire mais je n'ai pas le ..... </text:span></text:p>
      <text:p text:style-name="P12"/>
      <text:p text:style-name="P11"><text:span text:style-name="T21">9.   Malonn </text:span><text:span text:style-name="T17">: </text:span><text:span text:style-name="T15">Mère/ Maire/ mer - Point/ poing</text:span></text:p>
      <text:p text:style-name="Standard"><text:span text:style-name="T17"><text:s text:c="5"/>Quand il fera beau, j'irai à la ....... .</text:span></text:p>
      <text:p text:style-name="P11"><text:span text:style-name="T17">Ma ........ à les cheveux noirs.</text:span></text:p>
      <text:p text:style-name="P11"><text:span text:style-name="T17">A la mairie, c'est le ...... qui décide.</text:span></text:p>
      <text:p text:style-name="P11"><text:span text:style-name="T17">A la fin d'une phrase, je met un ...... .</text:span></text:p>
      <text:p text:style-name="P11"><text:span text:style-name="T17">Les boxeurs donnent des coups de ....... .</text:span></text:p>
      <text:p text:style-name="P12"/>
      <text:p text:style-name="P11"><text:span text:style-name="T17">10.</text:span><text:span text:style-name="T21">Dylan et Romain:</text:span><text:span text:style-name="T17"> </text:span><text:span text:style-name="T15">Dans/ d'en/ dent </text:span></text:p>
      <text:p text:style-name="P11"><text:span text:style-name="T17">Il s'est cassé  une .............. en chutant lourdement dans l'escalier. </text:span></text:p>
      <text:p text:style-name="P11"><text:span text:style-name="T17">Nous partons en vacances............ l'Ardèche, nous y passerons  un mois tranquille. </text:span></text:p>
      <text:p text:style-name="P11"><text:span text:style-name="T17">Nous laissons notre chien à  la maison, la voisine est chargée................. assurer  la garde.</text:span></text:p>
      <text:p text:style-name="P11"><text:span text:style-name="T17">Je vais devoir aller......... le cabinet du dentiste . </text:span></text:p>
      <text:p text:style-name="P11"><text:span text:style-name="T17">J'ai mal aux ........ . </text:span></text:p>
      <text:p text:style-name="P11"><text:span text:style-name="T17">Des médicament , je ferais mieux ......... prendre . </text:span></text:p>
      <text:p text:style-name="P12"/>
      <text:p text:style-name="P11"><text:span text:style-name="T21">11. Noé:</text:span><text:span text:style-name="T13"> </text:span><text:span text:style-name="T15">pois/poids</text:span></text:p>
      <text:p text:style-name="P11"><text:span text:style-name="T17">Je mange des petits .....</text:span></text:p>
      <text:p text:style-name="P11"><text:span text:style-name="T17">Le ..... de ma voiture c’est une tonne.</text:span></text:p>
      <text:p text:style-name="P12"/>
      <text:p text:style-name="P11"><text:span text:style-name="T21">12.Thomas et Malonn : </text:span><text:span text:style-name="T16">sans/sang/cent/sens/sent</text:span><text:span text:style-name="T21"> </text:span></text:p>
      <text:p text:style-name="P11"><text:span text:style-name="T17">Il était couvert de ................</text:span></text:p>
      <text:p text:style-name="P11"><text:span text:style-name="T17">Elle ..... bon la vanille.</text:span></text:p>
      <text:p text:style-name="Standard"><text:span text:style-name="T17"><text:s text:c="5"/>Je .............. une odeur bizarre tout à  coup.</text:span></text:p>
      <text:p text:style-name="P11"><text:span text:style-name="T17">Dix fois dix égal............</text:span></text:p>
      <text:p text:style-name="P11"><text:span text:style-name="T17">L'hiver, les arbres sont ........... feuilles.</text:span></text:p>
      <text:p text:style-name="P12"/>
      <text:p text:style-name="P12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<text:span text:style-name="T11">Mardi 5 mai : Classe virtuelle en français  <text:s/></text:span></text:p>
      <text:p text:style-name="P7"/>
      <text:p text:style-name="P4"/>
      <text:p text:style-name="P2"/>
      <text:p text:style-name="Standard"><text:span text:style-name="T22">Rendez-vous pour <text:s/></text:span><text:span text:style-name="T11">une dictée <text:s/>non préparée </text:span><text:span text:style-name="T22">en classe virtuelle.</text:span></text:p>
      <text:p text:style-name="P1"><text:span text:style-name="T22">​</text:span></text:p>
      <text:p text:style-name="Standard"><text:span text:style-name="T22">Lis ces conseils AVANT :</text:span></text:p>
      <text:p text:style-name="Standard"><text:span text:style-name="T23">​Connecte toi quelques minutes avant l'heure pour vérifier ton micro et ta caméra.</text:span></text:p>
      <text:p text:style-name="Standard"><text:span text:style-name="T23">Installe toi sur une table ou un bureau, dans une pièce calme, </text:span><text:span text:style-name="T24">sans aucun bruit.</text:span></text:p>
      <text:p text:style-name="Standard"><text:span text:style-name="T23">Un adulte peut être à tes côtés mais pas de petit frère ou petite soeur, svp.</text:span></text:p>
      <text:p text:style-name="P9"/>
      <text:p text:style-name="Standard"><text:span text:style-name="T23">Prépare ton cahier pour faire la dictée ( date, titre, traits en rouge) et ta trousse comme pour une dictée en classe. </text:span></text:p>
      <text:p text:style-name="P9"/>
      <text:p text:style-name="Standard"><text:span text:style-name="T23">La mise en commun se fera comme en classe mais derrière notre écran d'ordi.</text:span></text:p>
      <text:p text:style-name="Standard"><text:span text:style-name="T23">​</text:span></text:p>
      <text:p text:style-name="Standard"><text:span text:style-name="T22">​Si tu ne peux pas être présent :</text:span></text:p>
      <text:p text:style-name="Standard"><text:span text:style-name="T23">​Préviens moi ( mail ou message ENT) pour m'expliquer pourquoi.</text:span></text:p>
      <text:p text:style-name="Standard"><text:span text:style-name="T23">​</text:span></text:p>
      <text:p text:style-name="Standard"><text:span text:style-name="T25">Heure de connexion :</text:span></text:p>
      <text:p text:style-name="Standard"><text:span text:style-name="T6">CM1 10h 10h45 <text:s text:c="12"/>CM2 11h 11h 45</text:span></text:p>
      <text:p text:style-name="P10"/>
      <text:p text:style-name="P10"/>
      <text:p text:style-name="Standard"><text:span text:style-name="T26">Lien pour se connecter</text:span></text:p>
      <text:p text:style-name="P10"/>
      <text:p text:style-name="Standard"><text:a xlink:type="simple" xlink:href="https://eu.bbcollab.com/guest/b09e94126f9a4a1da8367b1c7d918726" text:style-name="ListLabel_20_292" text:visited-style-name="ListLabel_20_292"><text:span text:style-name="Internet_20_link"><text:span text:style-name="T25">https://eu.bbcollab.com/guest/b09e94126f9a4a1da8367b1c7d918726</text:span></text:span></text:a></text:p>
      <text:p text:style-name="P2"/>
      <text:p text:style-name="P2"/>
      <text:p text:style-name="P2"/>
      <text:p text:style-name="P2"/>
      <text:p text:style-name="P1"><text:span text:style-name="T11">Jeudi 6 mai : Les mots de la semaine</text:span></text:p>
      <text:p text:style-name="P7"/>
      <text:p text:style-name="Standard"><text:span text:style-name="T9">Consigne : Préparons notre liste de</text:span><text:span text:style-name="T10"> mots nouveaux rencontrés dans toutes les matières depuis la rentrée </text:span><text:span text:style-name="T9">pour la dictée de mots de la semaine prochaine.</text:span></text:p>
      <text:p text:style-name="Standard"><text:span text:style-name="T9">Va sur le pad «  Français / les mots de la semaine » et propose 3 à 5 mots.</text:span></text:p>
      <text:p text:style-name="Standard"><text:span text:style-name="T9">Attention, lis ce que tes camarades ont déjà écrit car tu dois proposer uniquement des nouveaux mots.</text:span></text:p>
      <text:p text:style-name="Standard"><text:span text:style-name="T9">Attention : les homonymes ne peuvent pas faire partie de cette liste.</text:span></text:p>
      <text:p text:style-name="P21"/>
      <text:p text:style-name="P8"/>
      <text:p text:style-name="Standard"><text:span text:style-name="T8">Si tu n’arrives pas à te connecter au pad 3 solutions :</text:span></text:p>
      <text:list xml:id="list3141776367" text:style-name="WWNum37">
        <text:list-item>
          <text:p text:style-name="P23"><text:span text:style-name="T12">Essaie directement avec ce lien</text:span></text:p>
        </text:list-item>
        <text:list-item>
          <text:p text:style-name="P23"><text:span text:style-name="T12">Tape tes mots dans un message du casier avec le titre « Mots de la Semaine »</text:span></text:p>
        </text:list-item>
        <text:list-item>
          <text:p text:style-name="P23"><text:span text:style-name="T12">Envoie moi un mail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pple-converted-space" style:family="text" style:parent-style-name="Default_20_Paragraph_20_Font"/>
    <style:style style:name="author-a-pz74zz66zvrk5uz77ztyz87z8z73zz72zu" style:family="text" style:parent-style-name="Default_20_Paragraph_20_Font"/>
    <style:style style:name="author-a-z87zz85zz79zz88za5z84zeipkz72zz65zslt" style:family="text" style:parent-style-name="Default_20_Paragraph_20_Font"/>
    <style:style style:name="author-a-hz75zz90zz82zz85zvci8z81zz82zz66z984y" style:family="text" style:parent-style-name="Default_20_Paragraph_20_Font"/>
    <style:style style:name="author-a-z82zz78zxdz69zz74zyz80zxz65zz69zpz81z39x" style:family="text" style:parent-style-name="Default_20_Paragraph_20_Font"/>
    <style:style style:name="author-a-z83z5pz84zkz74zez78zh1z88zz83z83z67zn" style:family="text" style:parent-style-name="Default_20_Paragraph_20_Font"/>
    <style:style style:name="author-a-dz78zz85z97qfz79zfbsngz70zz86zp" style:family="text" style:parent-style-name="Default_20_Paragraph_20_Font"/>
    <style:style style:name="author-a-hmw7ifz66zlz73zz79zz86zz82zxhv6" style:family="text" style:parent-style-name="Default_20_Paragraph_20_Font"/>
    <style:style style:name="author-a-yz67zndlz71zz85z9z66zz84zowbgz66zz122z" style:family="text" style:parent-style-name="Default_20_Paragraph_20_Font"/>
    <style:style style:name="author-a-z71zz68zhtz90zz83znmz71zemfz88zmz73zw" style:family="text" style:parent-style-name="Default_20_Paragraph_20_Font"/>
    <style:style style:name="author-a-z70zk5z79zckw9wolz122zz77zz75zz90zz68z" style:family="text" style:parent-style-name="Default_20_Paragraph_20_Font"/>
    <style:style style:name="author-a-uz83zz80zhhbz89zcgz85zz77znz80zz78zz88zz80z" style:family="text" style:parent-style-name="Default_20_Paragraph_20_Font"/>
    <style:style style:name="author-a-z85zz72zz85z3lyz69z0z78zz65zz68zpuz65zpk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17cm" fo:margin-bottom="1.249cm" fo:margin-left="2.499cm" fo:margin-right="0.7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3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3</meta:editing-cycles>
    <meta:creation-date>2020-05-09T09:53:00</meta:creation-date>
    <dc:date>2020-05-11T11:06:57.440000000</dc:date>
    <meta:editing-duration>PT15M25S</meta:editing-duration>
    <meta:generator>Ultra_Office_Suite/6.2.3.2$Windows_x86 LibreOffice_project/</meta:generator>
    <meta:document-statistic meta:table-count="1" meta:image-count="0" meta:object-count="0" meta:page-count="3" meta:paragraph-count="109" meta:word-count="898" meta:character-count="5205" meta:non-whitespace-character-count="4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