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974cm" fo:margin-left="-0.191cm" fo:margin-top="0cm" fo:margin-bottom="0cm" table:align="left" style:writing-mode="lr-tb"/>
    </style:style>
    <style:style style:name="Tableau1.A" style:family="table-column">
      <style:table-column-properties style:column-width="3.484cm"/>
    </style:style>
    <style:style style:name="Tableau1.B" style:family="table-column">
      <style:table-column-properties style:column-width="3.38cm"/>
    </style:style>
    <style:style style:name="Tableau1.C" style:family="table-column">
      <style:table-column-properties style:column-width="3.131cm"/>
    </style:style>
    <style:style style:name="Tableau1.D" style:family="table-column">
      <style:table-column-properties style:column-width="3.2cm"/>
    </style:style>
    <style:style style:name="Tableau1.E" style:family="table-column">
      <style:table-column-properties style:column-width="2.7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center" style:justify-single-word="false"/>
      <style:text-properties fo:language="en" fo:country="US" fo:font-weight="bold" style:font-weight-asian="bold"/>
    </style:style>
    <style:style style:name="P3" style:family="paragraph" style:parent-style-name="Standard">
      <style:text-properties fo:color="#000000" fo:font-style="italic" style:text-underline-style="none" style:font-style-asian="italic"/>
    </style:style>
    <style:style style:name="P4" style:family="paragraph" style:parent-style-name="Standard">
      <style:text-properties fo:color="#000000" fo:language="en" fo:country="US" style:text-underline-style="none"/>
    </style:style>
    <style:style style:name="P5" style:family="paragraph" style:parent-style-name="Standard">
      <style:text-properties fo:color="#000000" style:text-underline-style="non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>
      <style:paragraph-properties fo:text-align="center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7" style:family="text">
      <style:text-properties fo:color="#000000" style:text-underline-style="none"/>
    </style:style>
    <style:style style:name="T8" style:family="text">
      <style:text-properties fo:color="#000000" style:text-underline-style="none" fo:font-weight="bold" style:font-weight-asian="bold"/>
    </style:style>
    <style:style style:name="T9" style:family="text">
      <style:text-properties fo:color="#000000" fo:font-style="italic" style:text-underline-style="none" style:font-style-asian="italic"/>
    </style:style>
    <style:style style:name="T10" style:family="text">
      <style:text-properties fo:color="#000000" fo:font-style="italic" style:text-underline-style="none" fo:font-weight="bold" style:font-style-asian="italic" style:font-weight-asian="bold"/>
    </style:style>
    <style:style style:name="T11" style:family="text">
      <style:text-properties fo:color="#000000" fo:language="en" fo:country="US" style:text-underline-style="none"/>
    </style:style>
    <style:style style:name="T12" style:family="text">
      <style:text-properties style:text-position="super 58%" fo:font-style="italic" fo:font-weight="bold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S12</text:span><text:bookmark text:name="Bookmark"/><text:span text:style-name="T2"> Anglais – CM Mme Hubin – “My family”</text:span></text:p>
      <text:p text:style-name="P2"/>
      <text:p text:style-name="P7"><text:span text:style-name="T4">Ecoute , ou réécoute cette vidéo plusieurs fois si tu n’avais pas fait le travail d’Anglais de la semaine dernière…..</text:span></text:p>
      <text:p text:style-name="Standard"><text:a xlink:type="simple" xlink:href="https://drive.google.com/file/d/12QCmw_maCYT1xKu3Qrfm8l86jLWBxw4q/view" text:style-name="Internet_20_link" text:visited-style-name="Visited_20_Internet_20_Link">https://drive.google.com/file/d/12QCmw_maCYT1xKu3Qrfm8l86jLWBxw4q/view</text:a></text:p>
      <text:p text:style-name="Standard"/>
      <text:p text:style-name="Standard"><text:span text:style-name="T8">Lundi 15/06 :</text:span><text:span text:style-name="T7"> </text:span><text:span text:style-name="T9">Tu connais maintenant la famille d’Hannah.</text:span></text:p>
      <text:p text:style-name="Standard"><text:span text:style-name="T10">Recopie le portrait de chaque personnage et complète celui du chien avec ta production de la semaine dernière. Exerce toi à le lire à voix haute plusieurs fois.</text:span></text:p>
      <text:p text:style-name="P3"/>
      <text:p text:style-name="Standard"><text:span text:style-name="T7">“My name is Hannah. </text:span><text:span text:style-name="T11">I’m 22 years old. I live in Canada. My favorite color is green. My favorite food is ice cream. Il like to nit.”</text:span></text:p>
      <text:p text:style-name="P4"/>
      <text:p text:style-name="Standard"><text:span text:style-name="T11">The brother:</text:span></text:p>
      <text:p text:style-name="Standard"><text:span text:style-name="T11">“My name is Jack. I’m 21 years old. I live in Canada. My favorite color is purple. My favorite food is hamburger. Il like to play outside.”</text:span></text:p>
      <text:p text:style-name="P4"/>
      <text:p text:style-name="Standard"><text:span text:style-name="T11">The mother :</text:span></text:p>
      <text:p text:style-name="Standard"><text:span text:style-name="T11">“My name is Myriam . I’m 52 years old. I live in Canada. My favorite color is purple. My favorite food is ice lentils soup. Il like to walk my dog.”</text:span></text:p>
      <text:p text:style-name="P4"/>
      <text:p text:style-name="Standard"><text:span text:style-name="T11">The dog :</text:span></text:p>
      <text:p text:style-name="Standard"><text:span text:style-name="T11">“My name is junior I’m 4 years old. I live in Canada. My favorite color is blue. My favorite food is kibble. </text:span><text:span text:style-name="T7">Il like to <text:s/>play.”</text:span></text:p>
      <text:p text:style-name="P5"/>
      <text:p text:style-name="P5"/>
      <text:p text:style-name="P5"/>
      <text:p text:style-name="Standard"><text:span text:style-name="T5">Mardi 16/06 : Complète ce tableau en </text:span><text:span text:style-name="T6">anglais </text:span><text:span text:style-name="T5">avec ta famille : sur la 1</text:span><text:span text:style-name="T12">ère</text:span><text:span text:style-name="T5"> ligne précise de qui tu parles : </text:span><text:span text:style-name="T4">ton père( father) ta mère (mother) ta sœur (sister), ton frère ( brother), ton animal préféré( dog, cat ….). Tu peux bien sur ajouter des colonnes. Poste ton travail.</text:span></text:p>
      <text:p text:style-name="Standard"><text:span text:style-name="T4">Il te manque du vocabulaire en anglais ? Pas de souci, demande le sur le pad anglais ; je te répondrai.</text:span></text:p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>You (toi)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Standard">Hello my name is <text:s text:c="4"/>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Standard">I’m <text:s/>…. <text:s text:c="2"/>years old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Standard">I live in <text:s text:c="4"/></text:p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1">My favorite color is <text:s text:c="3"/></text:span>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1">My favorite food is</text:span>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1">I like to</text:span>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</table:table>
      <text:p text:style-name="P1"/>
      <text:p text:style-name="Standard"><text:span text:style-name="T3">Jeudi 18/06 : Transforme ton tableau en texte comme le travail de lundi</text:span> et poste le. </text:p>
      <text:p text:style-name="Standard">Exerce toi à le dire à voix haute. La semaine prochaine, tu pourras essayer de <text:s/>faire une petite vidéo et <text:s/>la poster pour la partager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443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rence Hubin</meta:initial-creator>
    <dc:creator>Adeline Peltier</dc:creator>
    <meta:editing-cycles>2</meta:editing-cycles>
    <meta:creation-date>2020-06-13T07:42:00</meta:creation-date>
    <dc:date>2020-06-15T13:55:55.70</dc:date>
    <meta:editing-duration>P0D</meta:editing-duration>
    <meta:generator>OpenOffice/4.1.7$Win32 OpenOffice.org_project/417m1$Build-9800</meta:generator>
    <meta:document-statistic meta:table-count="1" meta:image-count="0" meta:object-count="0" meta:page-count="1" meta:paragraph-count="23" meta:word-count="327" meta:character-count="1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