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52cm" fo:margin-left="-0.199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512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2.75cm"/>
    </style:style>
    <style:style style:name="Tableau1.E" style:family="table-column">
      <style:table-column-properties style:column-width="3.5cm"/>
    </style:style>
    <style:style style:name="Tableau1.F" style:family="table-column">
      <style:table-column-properties style:column-width="3.2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252cm" fo:margin-left="-0.199cm" fo:margin-top="0cm" fo:margin-bottom="0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2.512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2.75cm"/>
    </style:style>
    <style:style style:name="Tableau2.E" style:family="table-column">
      <style:table-column-properties style:column-width="3.5cm"/>
    </style:style>
    <style:style style:name="Tableau2.F" style:family="table-column">
      <style:table-column-properties style:column-width="3.25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background-color="#0084d1"/>
    </style:style>
    <style:style style:name="P5" style:family="paragraph" style:parent-style-name="Standard">
      <style:text-properties fo:color="#800000" fo:background-color="#0084d1"/>
    </style:style>
    <style:style style:name="P6" style:family="paragraph" style:parent-style-name="Standard">
      <style:paragraph-properties fo:margin-top="0cm" fo:margin-bottom="0.265cm"/>
    </style:style>
    <style:style style:name="P7" style:family="paragraph" style:parent-style-name="Standard" style:list-style-name="WWNum8">
      <style:paragraph-properties fo:margin-top="0.176cm" fo:margin-bottom="0.176cm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>
      <style:text-properties fo:font-weight="bold" style:font-weight-asian="bold"/>
    </style:style>
    <style:style style:name="P13" style:family="paragraph" style:parent-style-name="List_20_Paragraph" style:list-style-name="WWNum3"/>
    <style:style style:name="P14" style:family="paragraph" style:parent-style-name="List_20_Paragraph" style:list-style-name="WWNum7"/>
    <style:style style:name="P15" style:family="paragraph" style:parent-style-name="List_20_Paragraph" style:list-style-name="WWNum6"/>
    <style:style style:name="P16" style:family="paragraph" style:parent-style-name="List_20_Paragraph" style:list-style-name="WWNum5"/>
    <style:style style:name="P17" style:family="paragraph" style:parent-style-name="List_20_Paragraph">
      <style:paragraph-properties fo:margin-left="2.54cm" fo:margin-right="0cm" fo:text-indent="0cm" style:auto-text-indent="false"/>
    </style:style>
    <style:style style:name="P18" style:family="paragraph" style:parent-style-name="List_20_Paragraph">
      <style:paragraph-properties fo:margin-left="2.54cm" fo:margin-right="0cm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Times New Roman" style:font-name-asian="Times New Roman1" style:language-asian="fr" style:country-asian="FR" style:font-name-complex="Times New Roman1"/>
    </style:style>
    <style:style style:name="T5" style:family="text">
      <style:text-properties style:font-name="Times New Roman" fo:background-color="#ffff00" style:font-name-asian="Times New Roman1" style:language-asian="fr" style:country-asian="FR" style:font-name-complex="Times New Roman1"/>
    </style:style>
    <style:style style:name="T6" style:family="text">
      <style:text-properties fo:color="#4d7db3" style:font-name="Times New Roman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background-color="#ff6600"/>
    </style:style>
    <style:style style:name="T9" style:family="text">
      <style:text-properties fo:background-color="#ffff66"/>
    </style:style>
    <style:style style:name="T10" style:family="text">
      <style:text-properties fo:background-color="#ff00ff"/>
    </style:style>
    <style:style style:name="T11" style:family="text">
      <style:text-properties fo:background-color="#990000"/>
    </style:style>
    <style:style style:name="T12" style:family="text">
      <style:text-properties fo:background-color="#006633"/>
    </style:style>
    <style:style style:name="T13" style:family="text">
      <style:text-properties fo:background-color="transparent"/>
    </style:style>
    <style:style style:name="T14" style:family="text">
      <style:text-properties fo:background-color="#99ffff"/>
    </style:style>
    <style:style style:name="T15" style:family="text">
      <style:text-properties fo:background-color="#ccff00"/>
    </style:style>
    <style:style style:name="T16" style:family="text">
      <style:text-properties fo:background-color="#006600"/>
    </style:style>
    <style:style style:name="T17" style:family="text">
      <style:text-properties fo:background-color="#cc00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12 Littérature – CM Mme Hubin- Les 3 mousquetaires d’Alexandre Dumas</text:span></text:p>
      <text:p text:style-name="P2"><text:bookmark text:name="Bookmark"/></text:p>
      <text:p text:style-name="Standard"><text:span text:style-name="T2">Tu peux écouter et lire en ligne le récit sur le site de la machineàlire* ou lire sur le document joint.</text:span></text:p>
      <text:p text:style-name="P3"/>
      <text:p text:style-name="P3"/>
      <text:p text:style-name="P6"><text:span text:style-name="T4">*Pour un </text:span><text:span text:style-name="T5">ordinateur</text:span><text:span text:style-name="T4"> (Mac ou PC), pas d'installation particulière. L'application est directement utilisable via un navigateur internet : </text:span><text:a xlink:type="simple" xlink:href="https://www.machinealire.com/sources/index.html" text:style-name="Internet_20_link" text:visited-style-name="Visited_20_Internet_20_Link"><text:span text:style-name="T6">https://www.machinealire.com/sources/index.html</text:span></text:a></text:p>
      <text:p text:style-name="P6"><text:span text:style-name="T4"> </text:span></text:p>
      <text:p text:style-name="P6"><text:span text:style-name="T4">*Pour une </text:span><text:span text:style-name="T5">tablette ou un smartphone</text:span><text:span text:style-name="T4"> :</text:span></text:p>
      <text:list xml:id="list7647341291674197271" text:style-name="WWNum8">
        <text:list-item>
          <text:p text:style-name="P7"><text:span text:style-name="T4">Version Apple (ipad) : </text:span><text:a xlink:type="simple" xlink:href="https://apps.apple.com/fr/app/machine-%C3%A0-lire/id1202560501" text:style-name="Internet_20_link" text:visited-style-name="Visited_20_Internet_20_Link"><text:span text:style-name="T6">https://apps.apple.com/fr/app/machine-%C3%A0-lire/id1202560501</text:span></text:a></text:p>
        </text:list-item>
        <text:list-item>
          <text:p text:style-name="P7"><text:span text:style-name="T4">Version androïd : </text:span><text:a xlink:type="simple" xlink:href="https://play.google.com/store/apps/details?id=com.mal.shalama&amp;hl=fr" text:style-name="Internet_20_link" text:visited-style-name="Visited_20_Internet_20_Link"><text:span text:style-name="T6">https://play.google.com/store/apps/details?id=com.mal.shalama&amp;hl=fr</text:span></text:a></text:p>
        </text:list-item>
      </text:list>
      <text:p text:style-name="P3"/>
      <text:p text:style-name="P3"/>
      <text:p text:style-name="P3"/>
      <text:p text:style-name="Standard"><text:span text:style-name="T1">Lundi : Lis le chapitre 5 et réponds aux questions puis poste ton travail.</text:span></text:p>
      <text:p text:style-name="P1"/>
      <text:list xml:id="list4650055668004582264" text:style-name="WWNum1">
        <text:list-item>
          <text:p text:style-name="P10"><text:span text:style-name="T2">Comment s’appelle le commandant des gardes du cardinal ?</text:span></text:p>
        </text:list-item>
        <text:list-item>
          <text:p text:style-name="P10"><text:span text:style-name="T2">Qui sont les 9 combattants ?</text:span></text:p>
        </text:list-item>
        <text:list-item>
          <text:p text:style-name="P10"><text:span text:style-name="T2">Que se passe-t-il à la fin du combat pour Jussac, Cahusac et Biscarat ?</text:span></text:p>
        </text:list-item>
        <text:list-item>
          <text:p text:style-name="P10"><text:span text:style-name="T2">Quels sont les mousquetaires blessés ?</text:span></text:p>
        </text:list-item>
        <text:list-item>
          <text:p text:style-name="P10"><text:span text:style-name="T2">Pourquoi ni M. de Tréville ni le Roi ne se mettent en colère contre les mousquetaires alors que les duels sont interdits ?</text:span></text:p>
        </text:list-item>
        <text:list-item>
          <text:p text:style-name="P10"><text:span text:style-name="T2">Que peux-tu dire des relations entre M. de Tréville et le Cardinal ?</text:span></text:p>
        </text:list-item>
        <text:list-item>
          <text:p text:style-name="P10"><text:span text:style-name="T2">Colorie les personnages de ce chapitre.</text:span></text:p>
        </text:list-item>
      </text:list>
      <text:p text:style-name="List_20_Paragraph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Standard">D’Artagnan</text:p>
          </table:table-cell>
          <table:table-cell table:style-name="Tableau1.A1" office:value-type="string">
            <text:p text:style-name="Standard">M. de Tréville</text:p>
          </table:table-cell>
          <table:table-cell table:style-name="Tableau1.A1" office:value-type="string">
            <text:p text:style-name="Standard">Louis XIII</text:p>
          </table:table-cell>
          <table:table-cell table:style-name="Tableau1.A1" office:value-type="string">
            <text:p text:style-name="Standard">Cahusac</text:p>
          </table:table-cell>
          <table:table-cell table:style-name="Tableau1.A1" office:value-type="string">
            <text:p text:style-name="Standard">Le Cardinal de Richelieu</text:p>
          </table:table-cell>
          <table:table-cell table:style-name="Tableau1.A1" office:value-type="string">
            <text:p text:style-name="Standard">Mme de Bois Tracy</text:p>
          </table:table-cell>
        </table:table-row>
        <table:table-row table:style-name="Tableau1.1">
          <table:table-cell table:style-name="Tableau1.A1" office:value-type="string">
            <text:p text:style-name="Standard">M. Bonacieux</text:p>
          </table:table-cell>
          <table:table-cell table:style-name="Tableau1.A1" office:value-type="string">
            <text:p text:style-name="Standard">Le père de d’Artagnan</text:p>
          </table:table-cell>
          <table:table-cell table:style-name="Tableau1.A1" office:value-type="string">
            <text:p text:style-name="Standard">Jussac</text:p>
          </table:table-cell>
          <table:table-cell table:style-name="Tableau1.A1" office:value-type="string">
            <text:p text:style-name="Standard">Planchet</text:p>
          </table:table-cell>
          <table:table-cell table:style-name="Tableau1.A1" office:value-type="string">
            <text:p text:style-name="Standard">Aramis</text:p>
          </table:table-cell>
          <table:table-cell table:style-name="Tableau1.A1" office:value-type="string">
            <text:p text:style-name="Standard">Athos</text:p>
          </table:table-cell>
        </table:table-row>
        <table:table-row table:style-name="Tableau1.1">
          <table:table-cell table:style-name="Tableau1.A1" office:value-type="string">
            <text:p text:style-name="Standard">Le duc de Buckingham</text:p>
          </table:table-cell>
          <table:table-cell table:style-name="Tableau1.A1" office:value-type="string">
            <text:p text:style-name="Standard">La Reine de France</text:p>
          </table:table-cell>
          <table:table-cell table:style-name="Tableau1.A1" office:value-type="string">
            <text:p text:style-name="Standard">Porthos</text:p>
          </table:table-cell>
          <table:table-cell table:style-name="Tableau1.A1" office:value-type="string">
            <text:p text:style-name="Standard">Biscarat</text:p>
          </table:table-cell>
          <table:table-cell table:style-name="Tableau1.A1" office:value-type="string">
            <text:p text:style-name="Standard">La comtesse de Winter</text:p>
          </table:table-cell>
          <table:table-cell table:style-name="Tableau1.A1" office:value-type="string">
            <text:p text:style-name="Standard">Mme Bonacieux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1">Mardi : Lis le chapitre 6 et réponds aux questions puis poste ton travail.</text:span></text:p>
      <text:p text:style-name="P1"/>
      <text:list xml:id="list8908787412489150950" text:style-name="WWNum2">
        <text:list-item>
          <text:p text:style-name="P11"><text:span text:style-name="T2">Qui est qui ? Relie les personnages du récit et leur rôle. Utilise une règles et des couleurs différentes .</text:span></text:p>
        </text:list-item>
      </text:list>
      <text:p text:style-name="Standard"/>
      <text:p text:style-name="Standard"><text:span text:style-name="T8">D’Artagnan</text:span> <text:s text:c="41"/><text:span text:style-name="T13"><text:s/></text:span><text:span text:style-name="T14">est d’origine anglaise</text:span></text:p>
      <text:p text:style-name="Standard"><text:span text:style-name="T9">M. de Tréville</text:span><text:tab/><text:tab/><text:tab/> <text:s text:c="11"/><text:span text:style-name="T11">est la lingère au service de la Reine</text:span></text:p>
      <text:p text:style-name="Standard"><text:span text:style-name="T10">Planchet</text:span><text:tab/><text:tab/><text:tab/><text:tab/><text:span text:style-name="T10">est le valet de d’Artagnan</text:span></text:p>
      <text:p text:style-name="Standard"><text:span text:style-name="T11">Mme Bonacieux</text:span><text:tab/><text:tab/><text:tab/><text:span text:style-name="T15">est d’origine espagnole</text:span><text:tab/></text:p>
      <text:p text:style-name="Standard"><text:span text:style-name="T12">M. Bonacieux</text:span><text:tab/> <text:tab/><text:tab/><text:tab/><text:span text:style-name="T16"> est propriétaire du logement de d’Artagnan</text:span></text:p>
      <text:p text:style-name="Standard"><text:span text:style-name="T14">Le duc de Buckingham</text:span> <text:s text:c="2"/><text:tab/><text:tab/><text:span text:style-name="T8"> est élève mousquetaire</text:span></text:p>
      <text:p text:style-name="Standard"><text:span text:style-name="T15">La Reine de France </text:span><text:s text:c="2"/><text:tab/><text:tab/><text:tab/><text:span text:style-name="T9">est commandant des mousquetaires du Roi</text:span></text:p>
      <text:p text:style-name="Standard"/>
      <text:list xml:id="list35507232" text:continue-numbering="true" text:style-name="WWNum2">
        <text:list-item>
          <text:p text:style-name="P11"><text:span text:style-name="T2">Qu’est-il arrivé à Mme Bonacieux?Elle a était enlevé </text:span></text:p>
        </text:list-item>
        <text:list-item>
          <text:p text:style-name="P11"><text:span text:style-name="T2">Que demande M. Bonacieux à d’Artagnan ?il demande une cinquantaine de pistolets </text:span></text:p>
        </text:list-item>
        <text:list-item>
          <text:p text:style-name="P11"><text:span text:style-name="T2">Qu’est-ce que M. Bonacieux offre comme « récompense » en échange à d’Artagnan ?des bouteilles de vins </text:span></text:p>
        </text:list-item>
        <text:list-item>
          <text:p text:style-name="P11"><text:span text:style-name="T2">Qu’arrive-t-il à M. Bonacieux à la fin du chapitre 6 ? il se fait capturer </text:span></text:p>
        </text:list-item>
        <text:list-item>
          <text:p text:style-name="P11"><text:span text:style-name="T2">Que penses-tu des relations entre le cardinal et la Reine ?Il <text:s/>ne s'aime pas trop</text:span></text:p>
        </text:list-item>
        <text:list-item>
          <text:p text:style-name="P11"><text:span text:style-name="T2">Que penses- tu des relations entre la reine et le duc de Buckingham ? Eu aussi ne s'aime pas trop </text:span></text:p>
        </text:list-item>
        <text:list-item>
          <text:p text:style-name="P11"><text:span text:style-name="T2">Colorie les personnages de ce chapitre.</text:span></text:p>
        </text:list-item>
      </text:list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">D’Artagnan</text:p>
          </table:table-cell>
          <table:table-cell table:style-name="Tableau2.A1" office:value-type="string">
            <text:p text:style-name="Standard">M. de Tréville</text:p>
          </table:table-cell>
          <table:table-cell table:style-name="Tableau2.A1" office:value-type="string">
            <text:p text:style-name="Standard">Louis XIII</text:p>
          </table:table-cell>
          <table:table-cell table:style-name="Tableau2.A1" office:value-type="string">
            <text:p text:style-name="Standard">Cahusac</text:p>
          </table:table-cell>
          <table:table-cell table:style-name="Tableau2.A1" office:value-type="string">
            <text:p text:style-name="Standard">Le Cardinal de Richelieu</text:p>
          </table:table-cell>
          <table:table-cell table:style-name="Tableau2.A1" office:value-type="string">
            <text:p text:style-name="Standard">Mme de Bois Tracy</text:p>
          </table:table-cell>
        </table:table-row>
        <table:table-row table:style-name="Tableau2.1">
          <table:table-cell table:style-name="Tableau2.A1" office:value-type="string">
            <text:p text:style-name="P4">M. Bonacieux</text:p>
          </table:table-cell>
          <table:table-cell table:style-name="Tableau2.A1" office:value-type="string">
            <text:p text:style-name="Standard">Le père de d’Artagnan</text:p>
          </table:table-cell>
          <table:table-cell table:style-name="Tableau2.A1" office:value-type="string">
            <text:p text:style-name="Standard">Jussac</text:p>
          </table:table-cell>
          <table:table-cell table:style-name="Tableau2.A1" office:value-type="string">
            <text:p text:style-name="Standard">Planchet</text:p>
          </table:table-cell>
          <table:table-cell table:style-name="Tableau2.A1" office:value-type="string">
            <text:p text:style-name="P4">Aramis</text:p>
          </table:table-cell>
          <table:table-cell table:style-name="Tableau2.A1" office:value-type="string">
            <text:p text:style-name="P4">Athos</text:p>
          </table:table-cell>
        </table:table-row>
        <table:table-row table:style-name="Tableau2.1">
          <table:table-cell table:style-name="Tableau2.A1" office:value-type="string">
            <text:p text:style-name="Standard">Le duc de Buckingham</text:p>
          </table:table-cell>
          <table:table-cell table:style-name="Tableau2.A1" office:value-type="string">
            <text:p text:style-name="Standard">La Reine de France</text:p>
          </table:table-cell>
          <table:table-cell table:style-name="Tableau2.A1" office:value-type="string">
            <text:p text:style-name="P5">Porthos</text:p>
          </table:table-cell>
          <table:table-cell table:style-name="Tableau2.A1" office:value-type="string">
            <text:p text:style-name="Standard">Biscarat</text:p>
          </table:table-cell>
          <table:table-cell table:style-name="Tableau2.A1" office:value-type="string">
            <text:p text:style-name="Standard">La comtesse de Winter</text:p>
          </table:table-cell>
          <table:table-cell table:style-name="Tableau2.A1" office:value-type="string">
            <text:p text:style-name="P4">Mme Bonacieux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List_20_Paragraph"><text:span text:style-name="T1">Jeudi : Relis les 2 chapitres, fais une recherche de vocabulaire et poste ton travail.</text:span></text:p>
      <text:p text:style-name="P12"/>
      <text:p text:style-name="P12"/>
      <text:list xml:id="list7768187372234428957" text:style-name="WWNum3">
        <text:list-item>
          <text:p text:style-name="P13"><text:span text:style-name="T2">Dans le dictionnaire, ou sur internet, cherche les définitions des mots suivants : </text:span></text:p>
        </text:list-item>
      </text:list>
      <text:list xml:id="list4684299837118127636" text:style-name="WWNum7">
        <text:list-item>
          <text:p text:style-name="P14">un duelliste :</text:p>
        </text:list-item>
        <text:list-item>
          <text:p text:style-name="P14">un valet : </text:p>
        </text:list-item>
        <text:list-item>
          <text:p text:style-name="P14">des pistoles :</text:p>
        </text:list-item>
        <text:list-item>
          <text:p text:style-name="P14">une embrasure ( de fenêtre) :</text:p>
        </text:list-item>
      </text:list>
      <text:p text:style-name="P17"/>
      <text:list xml:id="list35493857" text:continue-list="list7768187372234428957" text:style-name="WWNum3">
        <text:list-item>
          <text:p text:style-name="P13"><text:span text:style-name="T2">Que signifient les expressions du texte ?</text:span></text:p>
        </text:list-item>
      </text:list>
      <text:p text:style-name="P17"/>
      <text:list xml:id="list2165208774588589097" text:style-name="WWNum6">
        <text:list-item>
          <text:p text:style-name="P15">Une marche<text:span text:style-name="T7"> triomphale</text:span> :</text:p>
        </text:list-item>
        <text:list-item>
          <text:p text:style-name="P15">Chercher querelle : </text:p>
        </text:list-item>
        <text:list-item>
          <text:p text:style-name="P15">Demander grâce :</text:p>
        </text:list-item>
        <text:list-item>
          <text:p text:style-name="P15">« c’est <text:span text:style-name="T7">la clé</text:span> de l’histoire » :</text:p>
        </text:list-item>
        <text:list-item>
          <text:p text:style-name="P15">La porte s’ouvrit <text:span text:style-name="T7">avec fracas</text:span> :</text:p>
        </text:list-item>
      </text:list>
      <text:p text:style-name="Standard"/>
      <text:p text:style-name="Standard"/>
      <text:list xml:id="list35514062" text:continue-list="list35493857" text:style-name="WWNum3">
        <text:list-item>
          <text:p text:style-name="P13"><text:span text:style-name="T2">Fais une recherche sur la devise des mousquetaires en la tapant dans un moteur de recherche . Réponds aux questions.</text:span></text:p>
        </text:list-item>
      </text:list>
      <text:p text:style-name="P18"/>
      <text:list xml:id="list3959780408596751217" text:style-name="WWNum5">
        <text:list-item>
          <text:p text:style-name="P16">Que veut dire la devise des mousquetaires : «  Tous pour un, un pour tous » ? </text:p>
        </text:list-item>
        <text:list-item>
          <text:p text:style-name="P16">Quelle valeur défend elle ?</text:p>
        </text:list-item>
        <text:list-item>
          <text:p text:style-name="P16">De quel pays est-elle la devise ?</text:p>
        </text:list-item>
        <text:list-item>
          <text:p text:style-name="P16">Dans quel sport est-elle aussi utilisée ?</text:p>
        </text:list-item>
        <text:list-item>
          <text:p text:style-name="P16">Saurais-tu l’écrire en latin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8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1</meta:editing-cycles>
    <meta:creation-date>2020-06-13T08:43:00</meta:creation-date>
    <dc:date>2020-06-16T15:29:21.10</dc:date>
    <meta:editing-duration>PT40S</meta:editing-duration>
    <meta:generator>OpenOffice/4.1.7$Win32 OpenOffice.org_project/417m1$Build-9800</meta:generator>
    <meta:document-statistic meta:table-count="2" meta:image-count="0" meta:object-count="0" meta:page-count="3" meta:paragraph-count="85" meta:word-count="587" meta:character-count="3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