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sans-serif" svg:font-family="sans-serif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52cm" fo:margin-left="-0.199cm" fo:margin-top="0cm" fo:margin-bottom="0cm" table:align="left" style:writing-mode="lr-tb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2.512cm"/>
    </style:style>
    <style:style style:name="Tableau1.C" style:family="table-column">
      <style:table-column-properties style:column-width="1.752cm"/>
    </style:style>
    <style:style style:name="Tableau1.D" style:family="table-column">
      <style:table-column-properties style:column-width="2.75cm"/>
    </style:style>
    <style:style style:name="Tableau1.E" style:family="table-column">
      <style:table-column-properties style:column-width="3.5cm"/>
    </style:style>
    <style:style style:name="Tableau1.F" style:family="table-column">
      <style:table-column-properties style:column-width="3.2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6.252cm" fo:margin-left="-0.199cm" fo:margin-top="0cm" fo:margin-bottom="0cm" table:align="left" style:writing-mode="lr-tb"/>
    </style:style>
    <style:style style:name="Tableau2.A" style:family="table-column">
      <style:table-column-properties style:column-width="2.487cm"/>
    </style:style>
    <style:style style:name="Tableau2.B" style:family="table-column">
      <style:table-column-properties style:column-width="2.512cm"/>
    </style:style>
    <style:style style:name="Tableau2.C" style:family="table-column">
      <style:table-column-properties style:column-width="1.752cm"/>
    </style:style>
    <style:style style:name="Tableau2.D" style:family="table-column">
      <style:table-column-properties style:column-width="2.75cm"/>
    </style:style>
    <style:style style:name="Tableau2.E" style:family="table-column">
      <style:table-column-properties style:column-width="3.5cm"/>
    </style:style>
    <style:style style:name="Tableau2.F" style:family="table-column">
      <style:table-column-properties style:column-width="3.25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paragraph-properties fo:margin-top="0cm" fo:margin-bottom="0.265cm"/>
    </style:style>
    <style:style style:name="P6" style:family="paragraph" style:parent-style-name="Standard" style:list-style-name="WWNum8">
      <style:paragraph-properties fo:margin-top="0.176cm" fo:margin-bottom="0.176cm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2"/>
    <style:style style:name="P11" style:family="paragraph" style:parent-style-name="List_20_Paragraph">
      <style:text-properties fo:font-weight="bold" style:font-weight-asian="bold"/>
    </style:style>
    <style:style style:name="P12" style:family="paragraph" style:parent-style-name="List_20_Paragraph" style:list-style-name="WWNum3"/>
    <style:style style:name="P13" style:family="paragraph" style:parent-style-name="List_20_Paragraph" style:list-style-name="WWNum7"/>
    <style:style style:name="P14" style:family="paragraph" style:parent-style-name="List_20_Paragraph" style:list-style-name="WWNum6"/>
    <style:style style:name="P15" style:family="paragraph" style:parent-style-name="List_20_Paragraph" style:list-style-name="WWNum5"/>
    <style:style style:name="P16" style:family="paragraph" style:parent-style-name="List_20_Paragraph">
      <style:paragraph-properties fo:margin-left="2.54cm" fo:margin-right="0cm" fo:text-indent="0cm" style:auto-text-indent="false"/>
    </style:style>
    <style:style style:name="P17" style:family="paragraph" style:parent-style-name="List_20_Paragraph">
      <style:paragraph-properties fo:margin-left="2.54cm" fo:margin-right="0cm" fo:text-indent="0cm" style:auto-text-indent="false"/>
      <style:text-properties fo:font-style="italic" style:font-style-asian="italic"/>
    </style:style>
    <style:style style:name="P18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="Times New Roman" style:font-name-asian="Times New Roman1" style:language-asian="fr" style:country-asian="FR" style:font-name-complex="Times New Roman1"/>
    </style:style>
    <style:style style:name="T5" style:family="text">
      <style:text-properties style:font-name="Times New Roman" fo:background-color="#ffff00" style:font-name-asian="Times New Roman1" style:language-asian="fr" style:country-asian="FR" style:font-name-complex="Times New Roman1"/>
    </style:style>
    <style:style style:name="T6" style:family="text">
      <style:text-properties fo:color="#4d7db3" style:font-name="Times New Roman" style:text-underline-style="solid" style:text-underline-width="auto" style:text-underline-color="font-color" style:font-name-asian="Times New Roman1" style:language-asian="fr" style:country-asian="FR" style:font-name-complex="Times New Roman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variant="normal" fo:text-transform="none" fo:color="#202122" style:font-name="sans-serif" fo:font-size="10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12 Littérature – CM Mme Hubin- Les 3 mousquetaires d’Alexandre Dumas</text:span></text:p>
      <text:p text:style-name="P3"><text:bookmark text:name="Bookmark"/></text:p>
      <text:p text:style-name="Standard"><text:span text:style-name="T2">Tu peux écouter et lire en ligne le récit sur le site de la machineàlire* ou lire sur le document joint.</text:span></text:p>
      <text:p text:style-name="P4"/>
      <text:p text:style-name="P4"/>
      <text:p text:style-name="P5"><text:span text:style-name="T4">*Pour un </text:span><text:span text:style-name="T5">ordinateur</text:span><text:span text:style-name="T4"> (Mac ou PC), pas d'installation particulière. L'application est directement utilisable via un navigateur internet : </text:span><text:a xlink:type="simple" xlink:href="https://www.machinealire.com/sources/index.html" text:style-name="Internet_20_link" text:visited-style-name="Visited_20_Internet_20_Link"><text:span text:style-name="T6">https://www.machinealire.com/sources/index.html</text:span></text:a></text:p>
      <text:p text:style-name="P5"><text:span text:style-name="T4"> </text:span></text:p>
      <text:p text:style-name="P5"><text:span text:style-name="T4">*Pour une </text:span><text:span text:style-name="T5">tablette ou un smartphone</text:span><text:span text:style-name="T4"> :</text:span></text:p>
      <text:list xml:id="list6433558990572481706" text:style-name="WWNum8">
        <text:list-item>
          <text:p text:style-name="P6"><text:span text:style-name="T4">Version Apple (ipad) : </text:span><text:a xlink:type="simple" xlink:href="https://apps.apple.com/fr/app/machine-%C3%A0-lire/id1202560501" text:style-name="Internet_20_link" text:visited-style-name="Visited_20_Internet_20_Link"><text:span text:style-name="T6">https://apps.apple.com/fr/app/machine-%C3%A0-lire/id1202560501</text:span></text:a></text:p>
        </text:list-item>
        <text:list-item>
          <text:p text:style-name="P6"><text:span text:style-name="T4">Version androïd : </text:span><text:a xlink:type="simple" xlink:href="https://play.google.com/store/apps/details?id=com.mal.shalama&amp;hl=fr" text:style-name="Internet_20_link" text:visited-style-name="Visited_20_Internet_20_Link"><text:span text:style-name="T6">https://play.google.com/store/apps/details?id=com.mal.shalama&amp;hl=fr</text:span></text:a></text:p>
        </text:list-item>
      </text:list>
      <text:p text:style-name="P4"/>
      <text:p text:style-name="P4"/>
      <text:p text:style-name="P4"/>
      <text:p text:style-name="Standard"><text:span text:style-name="T1">Lundi : Lis le chapitre 5 et réponds aux questions puis poste ton travail.</text:span></text:p>
      <text:p text:style-name="P2"/>
      <text:list xml:id="list5277726208666183017" text:style-name="WWNum1">
        <text:list-item>
          <text:p text:style-name="P9"><text:span text:style-name="T2">Comment s’appelle le commandant des gardes du cardinal ?</text:span></text:p>
        </text:list-item>
        <text:list-item>
          <text:p text:style-name="P9"><text:span text:style-name="T2">Qui sont les 9 combattants ?</text:span></text:p>
        </text:list-item>
        <text:list-item>
          <text:p text:style-name="P9"><text:span text:style-name="T2">Que se passe-t-il à la fin du combat pour Jussac, Cahusac et Biscarat ?</text:span></text:p>
        </text:list-item>
        <text:list-item>
          <text:p text:style-name="P9"><text:span text:style-name="T2">Quels sont les mousquetaires blessés ?</text:span></text:p>
        </text:list-item>
        <text:list-item>
          <text:p text:style-name="P9"><text:span text:style-name="T2">Pourquoi ni M. de Tréville ni le Roi ne se mettent en colère contre les mousquetaires alors que les duels sont interdits ?</text:span></text:p>
        </text:list-item>
        <text:list-item>
          <text:p text:style-name="P9"><text:span text:style-name="T2">Que peux-tu dire des relations entre M. de Tréville et le Cardinal ?</text:span></text:p>
        </text:list-item>
        <text:list-item>
          <text:p text:style-name="P9"><text:span text:style-name="T2">Colorie les personnages de ce chapitre.</text:span></text:p>
        </text:list-item>
      </text:list>
      <text:p text:style-name="List_20_Paragraph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Standard">D’Artagnan</text:p>
          </table:table-cell>
          <table:table-cell table:style-name="Tableau1.A1" office:value-type="string">
            <text:p text:style-name="Standard">M. de Tréville</text:p>
          </table:table-cell>
          <table:table-cell table:style-name="Tableau1.A1" office:value-type="string">
            <text:p text:style-name="Standard">Louis XIII</text:p>
          </table:table-cell>
          <table:table-cell table:style-name="Tableau1.A1" office:value-type="string">
            <text:p text:style-name="Standard">Cahusac</text:p>
          </table:table-cell>
          <table:table-cell table:style-name="Tableau1.A1" office:value-type="string">
            <text:p text:style-name="Standard">Le Cardinal de Richelieu</text:p>
          </table:table-cell>
          <table:table-cell table:style-name="Tableau1.A1" office:value-type="string">
            <text:p text:style-name="Standard">Mme de Bois Tracy</text:p>
          </table:table-cell>
        </table:table-row>
        <table:table-row table:style-name="Tableau1.1">
          <table:table-cell table:style-name="Tableau1.A1" office:value-type="string">
            <text:p text:style-name="Standard">M. Bonacieux</text:p>
          </table:table-cell>
          <table:table-cell table:style-name="Tableau1.A1" office:value-type="string">
            <text:p text:style-name="Standard">Le père de d’Artagnan</text:p>
          </table:table-cell>
          <table:table-cell table:style-name="Tableau1.A1" office:value-type="string">
            <text:p text:style-name="Standard">Jussac</text:p>
          </table:table-cell>
          <table:table-cell table:style-name="Tableau1.A1" office:value-type="string">
            <text:p text:style-name="Standard">Planchet</text:p>
          </table:table-cell>
          <table:table-cell table:style-name="Tableau1.A1" office:value-type="string">
            <text:p text:style-name="Standard">Aramis</text:p>
          </table:table-cell>
          <table:table-cell table:style-name="Tableau1.A1" office:value-type="string">
            <text:p text:style-name="Standard">Athos</text:p>
          </table:table-cell>
        </table:table-row>
        <table:table-row table:style-name="Tableau1.1">
          <table:table-cell table:style-name="Tableau1.A1" office:value-type="string">
            <text:p text:style-name="Standard">Le duc de Buckingham</text:p>
          </table:table-cell>
          <table:table-cell table:style-name="Tableau1.A1" office:value-type="string">
            <text:p text:style-name="Standard">La Reine de France</text:p>
          </table:table-cell>
          <table:table-cell table:style-name="Tableau1.A1" office:value-type="string">
            <text:p text:style-name="Standard">Porthos</text:p>
          </table:table-cell>
          <table:table-cell table:style-name="Tableau1.A1" office:value-type="string">
            <text:p text:style-name="Standard">Biscarat</text:p>
          </table:table-cell>
          <table:table-cell table:style-name="Tableau1.A1" office:value-type="string">
            <text:p text:style-name="Standard">La comtesse de Winter</text:p>
          </table:table-cell>
          <table:table-cell table:style-name="Tableau1.A1" office:value-type="string">
            <text:p text:style-name="Standard">Mme Bonacieux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Standard"><text:span text:style-name="T1">Mardi : Lis le chapitre 6 et réponds aux questions puis poste ton travail.</text:span></text:p>
      <text:p text:style-name="P2"/>
      <text:list xml:id="list6237555280480460942" text:style-name="WWNum2">
        <text:list-item>
          <text:p text:style-name="P10"><text:span text:style-name="T2">Qui est qui ? Relie les personnages du récit et leur rôle. Utilise une règles et des couleurs différentes .</text:span></text:p>
        </text:list-item>
      </text:list>
      <text:p text:style-name="Standard"/>
      <text:p text:style-name="Standard">D’Artagnan <text:s text:c="42"/>est d’origine anglaise</text:p>
      <text:p text:style-name="Standard">M. de Tréville<text:tab/><text:tab/><text:tab/> <text:s text:c="11"/>est la lingère au service de la Reine</text:p>
      <text:p text:style-name="Standard">Planchet<text:tab/><text:tab/><text:tab/><text:tab/>est le valet de d’Artagnan</text:p>
      <text:p text:style-name="Standard">Mme Bonacieux<text:tab/><text:tab/><text:tab/>est d’origine espagnole<text:tab/></text:p>
      <text:p text:style-name="Standard">M. Bonacieux<text:tab/> <text:tab/><text:tab/><text:tab/> est propriétaire du logement de d’Artagnan</text:p>
      <text:p text:style-name="Standard">Le duc de Buckingham <text:s text:c="2"/><text:tab/><text:tab/> est élève mousquetaire</text:p>
      <text:p text:style-name="Standard">La Reine de France <text:s text:c="2"/><text:tab/><text:tab/><text:tab/>est commandant des mousquetaires du Roi</text:p>
      <text:p text:style-name="Standard"/>
      <text:list xml:id="list31339348" text:continue-numbering="true" text:style-name="WWNum2">
        <text:list-item>
          <text:p text:style-name="P10"><text:span text:style-name="T2">Qu’est-il arrivé à Mme Bonacieux ?</text:span></text:p>
        </text:list-item>
        <text:list-item>
          <text:p text:style-name="P10"><text:span text:style-name="T2">Que demande M. Bonacieux à d’Artagnan ?</text:span></text:p>
        </text:list-item>
        <text:list-item>
          <text:p text:style-name="P10"><text:span text:style-name="T2">Qu’est-ce que M. Bonacieux offre comme « récompense » en échange à d’Artagnan ?</text:span></text:p>
        </text:list-item>
        <text:list-item>
          <text:p text:style-name="P10"><text:span text:style-name="T2">Qu’arrive-t-il à M. Bonacieux à la fin du chapitre 6 ?</text:span></text:p>
        </text:list-item>
        <text:list-item>
          <text:p text:style-name="P10"><text:span text:style-name="T2">Que penses-tu des relations entre le cardinal et la Reine ?</text:span></text:p>
        </text:list-item>
        <text:list-item>
          <text:p text:style-name="P10"><text:span text:style-name="T2">Que penses- tu des relations entre la reine et le duc de Buckingham ?</text:span></text:p>
        </text:list-item>
        <text:list-item>
          <text:p text:style-name="P10"><text:span text:style-name="T2">Colorie les personnages de ce chapitre.</text:span></text:p>
        </text:list-item>
      </text:list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Standard">D’Artagnan</text:p>
          </table:table-cell>
          <table:table-cell table:style-name="Tableau2.A1" office:value-type="string">
            <text:p text:style-name="Standard">M. de Tréville</text:p>
          </table:table-cell>
          <table:table-cell table:style-name="Tableau2.A1" office:value-type="string">
            <text:p text:style-name="Standard">Louis XIII</text:p>
          </table:table-cell>
          <table:table-cell table:style-name="Tableau2.A1" office:value-type="string">
            <text:p text:style-name="Standard">Cahusac</text:p>
          </table:table-cell>
          <table:table-cell table:style-name="Tableau2.A1" office:value-type="string">
            <text:p text:style-name="Standard">Le Cardinal de Richelieu</text:p>
          </table:table-cell>
          <table:table-cell table:style-name="Tableau2.A1" office:value-type="string">
            <text:p text:style-name="Standard">Mme de Bois Tracy</text:p>
          </table:table-cell>
        </table:table-row>
        <table:table-row table:style-name="Tableau2.1">
          <table:table-cell table:style-name="Tableau2.A1" office:value-type="string">
            <text:p text:style-name="Standard">M. Bonacieux</text:p>
          </table:table-cell>
          <table:table-cell table:style-name="Tableau2.A1" office:value-type="string">
            <text:p text:style-name="Standard">Le père de d’Artagnan</text:p>
          </table:table-cell>
          <table:table-cell table:style-name="Tableau2.A1" office:value-type="string">
            <text:p text:style-name="Standard">Jussac</text:p>
          </table:table-cell>
          <table:table-cell table:style-name="Tableau2.A1" office:value-type="string">
            <text:p text:style-name="Standard">Planchet</text:p>
          </table:table-cell>
          <table:table-cell table:style-name="Tableau2.A1" office:value-type="string">
            <text:p text:style-name="Standard">Aramis</text:p>
          </table:table-cell>
          <table:table-cell table:style-name="Tableau2.A1" office:value-type="string">
            <text:p text:style-name="Standard">Athos</text:p>
          </table:table-cell>
        </table:table-row>
        <table:table-row table:style-name="Tableau2.1">
          <table:table-cell table:style-name="Tableau2.A1" office:value-type="string">
            <text:p text:style-name="Standard">Le duc de Buckingham</text:p>
          </table:table-cell>
          <table:table-cell table:style-name="Tableau2.A1" office:value-type="string">
            <text:p text:style-name="Standard">La Reine de France</text:p>
          </table:table-cell>
          <table:table-cell table:style-name="Tableau2.A1" office:value-type="string">
            <text:p text:style-name="Standard">Porthos</text:p>
          </table:table-cell>
          <table:table-cell table:style-name="Tableau2.A1" office:value-type="string">
            <text:p text:style-name="Standard">Biscarat</text:p>
          </table:table-cell>
          <table:table-cell table:style-name="Tableau2.A1" office:value-type="string">
            <text:p text:style-name="Standard">La comtesse de Winter</text:p>
          </table:table-cell>
          <table:table-cell table:style-name="Tableau2.A1" office:value-type="string">
            <text:p text:style-name="Standard">Mme Bonacieux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List_20_Paragraph"><text:span text:style-name="T1">Jeudi : Relis les 2 chapitres, fais une recherche de vocabulaire et poste ton travail.</text:span></text:p>
      <text:p text:style-name="P11"/>
      <text:p text:style-name="P11"/>
      <text:list xml:id="list2639064609656428284" text:style-name="WWNum3">
        <text:list-item>
          <text:p text:style-name="P12"><text:span text:style-name="T2">Dans le dictionnaire, ou sur internet, cherche les définitions des mots suivants : </text:span></text:p>
        </text:list-item>
      </text:list>
      <text:list xml:id="list6347490702092333353" text:style-name="WWNum7">
        <text:list-item>
          <text:p text:style-name="P13">un duelliste :c'est une personne qui fais des duels </text:p>
        </text:list-item>
        <text:list-item>
          <text:p text:style-name="P13">un valet : c'est quelle qu'un qui fait des travaux a la campagne </text:p>
        </text:list-item>
      </text:list>
      <text:p text:style-name="P1"><text:span text:style-name="T8"/></text:p>
      <text:p text:style-name="P18"/>
      <text:list xml:id="list31322692" text:continue-numbering="true" text:style-name="WWNum7">
        <text:list-item>
          <text:p text:style-name="P13">des pistoles : un pistolet est une arme avec un canon.</text:p>
        </text:list-item>
        <text:list-item>
          <text:p text:style-name="P13">une embrasure ( de fenêtre) :une embrasure est un espace évidé dans toute l’épaisseur d'un mur ,</text:p>
        </text:list-item>
      </text:list>
      <text:p text:style-name="P16"/>
      <text:list xml:id="list31319374" text:continue-list="list2639064609656428284" text:style-name="WWNum3">
        <text:list-item>
          <text:p text:style-name="P12"><text:span text:style-name="T2">Que signifient les expressions du texte ?</text:span></text:p>
        </text:list-item>
      </text:list>
      <text:p text:style-name="P16"/>
      <text:list xml:id="list23236539174274714" text:style-name="WWNum6">
        <text:list-item>
          <text:p text:style-name="P14">Une marche<text:span text:style-name="T7"> triomphale</text:span> :qu'il a une démarche et qui dit qu'il a réussi</text:p>
        </text:list-item>
        <text:list-item>
          <text:p text:style-name="P14">Chercher querelle : provoquer une personne dans le but de crée un conflit </text:p>
        </text:list-item>
        <text:list-item>
          <text:p text:style-name="P14">Demander grâce : faveur accorder a quelle qu'un pour lui êtres agréable </text:p>
        </text:list-item>
        <text:list-item>
          <text:p text:style-name="P14">&lt;&lt;c'est la clé de l'histoire&gt;&gt;:élément essentiel d'un système d'organisation</text:p>
        </text:list-item>
        <text:list-item>
          <text:p text:style-name="P14">La porte s’ouvrit <text:span text:style-name="T7">avec fracas</text:span> : c'est un bruit violent</text:p>
        </text:list-item>
      </text:list>
      <text:p text:style-name="Standard"/>
      <text:p text:style-name="Standard"/>
      <text:list xml:id="list31343201" text:continue-list="list31319374" text:style-name="WWNum3">
        <text:list-item>
          <text:p text:style-name="P12"><text:span text:style-name="T2">Fais une recherche sur la devise des mousquetaires en la tapant dans un moteur de recherche . Réponds aux questions.</text:span></text:p>
        </text:list-item>
      </text:list>
      <text:p text:style-name="P17"/>
      <text:list xml:id="list6077817279202726387" text:style-name="WWNum5">
        <text:list-item>
          <text:p text:style-name="P15">Que veut dire la devise des mousquetaires : «  Tous pour un, un pour tous » ? sa veut dire qu'il seront toujours la pour eux </text:p>
        </text:list-item>
        <text:list-item>
          <text:p text:style-name="P15">Quelle valeur défend elle ?</text:p>
        </text:list-item>
        <text:list-item>
          <text:p text:style-name="P15">De quel pays est-elle la devise ?La suisse </text:p>
        </text:list-item>
        <text:list-item>
          <text:p text:style-name="P15">Dans quel sport est-elle aussi utilisée ?</text:p>
        </text:list-item>
        <text:list-item>
          <text:p text:style-name="P15">Saurais-tu l’écrire en latin ?unus pro omnibus , omnes pro un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sans-serif" svg:font-family="sans-serif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18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nce Hubin</meta:initial-creator>
    <dc:creator>Adeline Peltier</dc:creator>
    <meta:editing-cycles>1</meta:editing-cycles>
    <meta:creation-date>2020-06-13T08:43:00</meta:creation-date>
    <dc:date>2020-06-18T11:11:21.55</dc:date>
    <meta:editing-duration>PT40S</meta:editing-duration>
    <meta:generator>OpenOffice/4.1.7$Win32 OpenOffice.org_project/417m1$Build-9800</meta:generator>
    <meta:document-statistic meta:table-count="2" meta:image-count="0" meta:object-count="0" meta:page-count="3" meta:paragraph-count="85" meta:word-count="647" meta:character-count="3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