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ttérature en CM <text:s/>- Ulysse en vidéo</text:span></text:p>
      <text:p text:style-name="Standard"/>
      <text:p text:style-name="Standard"><text:span text:style-name="T2">Voici les 10 questions trouvées par <text:s/>Zackary, Malonn, Martin, CélestineV et Lara.</text:span></text:p>
      <text:p text:style-name="P1"/>
      <text:list xml:id="list584100716609731814" text:style-name="WWNum1">
        <text:list-item>
          <text:p text:style-name="P3">Dans <text:s/>quelle mythologie trouve-t-on Ulysse ?C'est dans le livre L'Odyssée.</text:p>
        </text:list-item>
        <text:list-item>
          <text:p text:style-name="P3">Dans quoi se cachent Ulysse et ses guerriers pour attaquer les Troyens ?Ils se cachent dans un cheval de bois géant.</text:p>
        </text:list-item>
        <text:list-item>
          <text:p text:style-name="P3">En quoi la sorcière Circé a-t-elle transformé Ulysse et ses matelots ?Elle les a transformé en cochon.</text:p>
        </text:list-item>
        <text:list-item>
          <text:p text:style-name="P3">Quels sont les personnages de ce récit ?Dans la vidéo, il y a Ulysse, Poséidon, Circé, Pénélope, Télémaque, Polyphème, les marins, les prétendants de Pénélope, le mendiant.</text:p>
        </text:list-item>
        <text:list-item>
          <text:p text:style-name="P3">Quel est le titre de l’œuvre qu<text:bookmark text:name="_GoBack"/>i raconte les aventures d’Ulysse ?</text:p>
        </text:list-item>
        <text:list-item>
          <text:p text:style-name="P3">De quelle île Ulysse est-il le roi ?Il est le roi de l'île d'Ithaque.</text:p>
        </text:list-item>
        <text:list-item>
          <text:p text:style-name="P3">Qui est Pénélope ?Pénélope est la femme d'Ulysse.</text:p>
        </text:list-item>
        <text:list-item>
          <text:p text:style-name="P3">Qui est Télémaque ?Télémaque est le fils d' Ulysse.</text:p>
        </text:list-item>
        <text:list-item>
          <text:p text:style-name="P3">Quel est le stratagème de Pénélope ?Elle dit à ses prétendants qu'elle se mariera quand elle aura finit son tissage, mais elle le défait chaque soir.</text:p>
        </text:list-item>
        <text:list-item>
          <text:p text:style-name="P3">La mythologie est-elle réelle ? Non, La mythologie rassemble des légend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meta:editing-cycles>1</meta:editing-cycles>
    <meta:creation-date>2020-03-29T10:29:00</meta:creation-date>
    <dc:date>2020-03-30T13:24:01.12</dc:date>
    <meta:editing-duration>PT6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184" meta:character-count="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