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Georgia1" svg:font-family="Georgi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5f7d9" officeooo:paragraph-rsid="0005f7d9" style:text-rotation-angle="0" style:text-rotation-scale="line-height"/>
    </style:style>
    <style:style style:name="P2" style:family="paragraph" style:parent-style-name="Standard">
      <style:text-properties officeooo:rsid="0005f7d9" officeooo:paragraph-rsid="0005f7d9"/>
    </style:style>
    <style:style style:name="P3" style:family="paragraph" style:parent-style-name="Standard">
      <style:paragraph-properties fo:text-align="center" style:justify-single-word="false"/>
      <style:text-properties fo:color="#ce181e" officeooo:rsid="0005f7d9" officeooo:paragraph-rsid="0005f7d9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officeooo:rsid="0005f7d9" officeooo:paragraph-rsid="0005f7d9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underline-style="none" officeooo:rsid="00072494" officeooo:paragraph-rsid="00072494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underline-style="none" officeooo:rsid="00072494" officeooo:paragraph-rsid="00072494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underline-style="none" officeooo:rsid="0009b4e2" officeooo:paragraph-rsid="0009b4e2"/>
    </style:style>
    <style:style style:name="P8" style:family="paragraph">
      <loext:graphic-properties draw:fill="none" draw:fill-color="#ffffff"/>
      <style:text-properties style:font-name="Georgia1" fo:font-size="10pt" style:font-size-asian="10pt" style:font-size-complex="10pt"/>
    </style:style>
    <style:style style:name="T1" style:family="text">
      <style:text-properties fo:font-size="10pt" fo:font-style="italic" officeooo:rsid="00072494" style:font-size-asian="10pt" style:font-style-asian="italic" style:font-size-complex="10pt" style:font-style-complex="italic"/>
    </style:style>
    <style:style style:name="T2" style:family="text">
      <style:text-properties officeooo:rsid="0009b4e2"/>
    </style:style>
    <style:style style:name="T3" style:family="text">
      <style:text-properties style:font-name="Georgia1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éométrie</text:p>
      <text:p text:style-name="P3">Reconnaître, décrire et nommer le cube et le pavé droit.</text:p>
      <text:p text:style-name="P3"/>
      <text:p text:style-name="P4">Rappel <text:span text:style-name="T1">(réponses en bas de pages)</text:span>: </text:p>
      <text:p text:style-name="P4"/>
      <text:p text:style-name="P4">1/Combien de faces comporte un cube ? Quelles formes ont-elles ?</text:p>
      <text:p text:style-name="P4">Combien d’arêtes possède-t-il ? Combien de sommet possède-t-il ?</text:p>
      <text:p text:style-name="P4"/>
      <text:p text:style-name="P4">2/Combien de faces comporte un pavé droit ? Quelles formes ont-elles ?</text:p>
      <text:p text:style-name="P4">Combien d’arêtes possède-t-il ? Combien de sommet possède-t-il ?</text:p>
      <text:p text:style-name="P4"/>
      <text:p text:style-name="P7">Qu’est-ce que le patron d’un solide ?</text:p>
      <text:p text:style-name="P7">Regarde la vidéo suivante jusqu’à 2 min 47 :</text:p>
      <text:p text:style-name="P7"><text:a xlink:type="simple" xlink:href="https://www.youtube.com/watch?v=28pBS33VDWU" text:style-name="Internet_20_link" text:visited-style-name="Visited_20_Internet_20_Link">https://www.youtube.com/watch?v=28pBS33VDWU</text:a> </text:p>
      <text:p text:style-name="P5"/>
      <text:p text:style-name="P5">A l’aide d<text:span text:style-name="T2">u</text:span> documents joint, fabrique un patron de cube. Pour y parvenir, découpe les carrés puis assemble-les pour fabriquer ton patron. Quand tu as réussi, reproduis ton patron dans le cahier de géométrie.</text:p>
      <text:p text:style-name="P5"/>
      <text:p text:style-name="P7">Tu peux maintenant regarder la suite de la vidéo. Ton patron se trouve-t-il dans les 11 existants pour le cub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1" svg:font-family="Arial" style:font-family-generic="swiss"/>
    <style:font-face style:name="Georgia1" svg:font-family="Georgi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5f7d9" officeooo:paragraph-rsid="0005f7d9" style:text-rotation-angle="0" style:text-rotation-scale="line-height"/>
    </style:style>
    <style:style style:name="MP2" style:family="paragraph">
      <loext:graphic-properties draw:fill="none" draw:fill-color="#ffffff"/>
      <style:text-properties style:font-name="Georgia1" fo:font-size="10pt" style:font-size-asian="10pt" style:font-size-complex="10pt"/>
    </style:style>
    <style:style style:name="MT1" style:family="text">
      <style:text-properties style:font-name="Georgia1" fo:font-size="10pt" style:font-size-asian="10pt" style:font-size-complex="10pt"/>
    </style:style>
    <style:style style:name="M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0" draw:name="Forme1" draw:style-name="Mgr1" draw:text-style-name="MP2" svg:width="9.976cm" svg:height="1.482cm" draw:transform="rotate (-3.14159265358979) translate (16.7428333333333cm 1.17651388888889cm)"><draw:text-box><text:p><text:span text:style-name="MT1">Réponses</text:span></text:p><text:p><text:span text:style-name="MT1">1/ 6 faces carrées – 12 arêtes – 8 sommets</text:span></text:p><text:p><text:span text:style-name="MT1">2/ 6 faces rectangulaires – 12 arêtes – 8 sommet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6:25:05.778000000</meta:creation-date>
    <dc:date>2020-06-17T23:01:02.143000000</dc:date>
    <meta:editing-duration>PT9M7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130" meta:character-count="806" meta:non-whitespace-character-count="686"/>
  </office:meta>
</office:document-meta>
</file>