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9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9">
      <style:paragraph-properties fo:margin-left="0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color="#333333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2e3338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fo:color="#333333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style:font-name-complex="Calibri1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color="#2e3338" style:font-name="Helvetica Neue" style:font-name-asian="Times New Roman1" style:language-asian="fr" style:country-asian="FR" style:font-name-complex="Times New Roman1"/>
    </style:style>
    <style:style style:name="T7" style:family="text">
      <style:text-properties fo:color="#2e3338" style:font-name="Helvetica Neue" style:font-name-asian="Times New Roman1" style:language-asian="fr" style:country-asian="FR" style:font-name-complex="Times New Roman1" style:font-weight-complex="bold"/>
    </style:style>
    <style:style style:name="T8" style:family="text">
      <style:text-properties fo:color="#2e3338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T9" style:family="text">
      <style:text-properties fo:color="#2e3338" style:font-name="Helvetica Neue" fo:font-size="11.5pt" style:font-name-asian="Times New Roman1" style:font-size-asian="11.5pt" style:language-asian="fr" style:country-asian="FR" style:font-name-complex="Times New Roman1" style:font-size-complex="11.5pt" style:font-weight-complex="bold"/>
    </style:style>
    <style:style style:name="T10" style:family="text">
      <style:text-properties fo:color="#2e3338" style:font-name="Helvetica Neue" fo:font-size="11.5pt" fo:font-style="italic" style:font-name-asian="Times New Roman1" style:font-size-asian="11.5pt" style:language-asian="fr" style:country-asian="FR" style:font-style-asian="italic" style:font-name-complex="Times New Roman1" style:font-size-complex="11.5pt"/>
    </style:style>
    <style:style style:name="T11" style:family="text">
      <style:text-properties fo:color="#2e3338" style:font-name="Helvetica Neue" fo:font-size="11.5pt" fo:font-style="italic" style:font-name-asian="Times New Roman1" style:font-size-asian="11.5pt" style:language-asian="fr" style:country-asian="FR" style:font-style-asian="italic" style:font-name-complex="Times New Roman1" style:font-size-complex="11.5pt" style:font-style-complex="italic"/>
    </style:style>
    <style:style style:name="T12" style:family="text">
      <style:text-properties fo:color="#2e3338" style:font-name="Helvetica Neue" fo:font-size="11.5pt" fo:font-style="italic" style:font-name-asian="Times New Roman1" style:font-size-asian="11.5pt" style:language-asian="fr" style:country-asian="FR" style:font-style-asian="italic" style:font-name-complex="Times New Roman1" style:font-size-complex="11.5pt" style:font-weight-complex="bold"/>
    </style:style>
    <style:style style:name="T13" style:family="text">
      <style:text-properties fo:color="#2e3338" style:font-name="Helvetica Neue" fo:font-size="11.5pt" fo:font-style="italic" fo:font-weight="bold" style:font-name-asian="Times New Roman1" style:font-size-asian="11.5pt" style:language-asian="fr" style:country-asian="FR" style:font-style-asian="italic" style:font-weight-asian="bold" style:font-name-complex="Times New Roman1" style:font-size-complex="11.5pt"/>
    </style:style>
    <style:style style:name="T14" style:family="text">
      <style:text-properties fo:color="#2e3338" style:font-name="Helvetica Neue" fo:font-style="italic" style:font-name-asian="Times New Roman1" style:language-asian="fr" style:country-asian="FR" style:font-style-asian="italic" style:font-name-complex="Times New Roman1"/>
    </style:style>
    <style:style style:name="T15" style:family="text">
      <style:text-properties fo:color="#2e3338" style:font-name="Helvetica Neue" fo:font-style="italic" style:font-name-asian="Times New Roman1" style:language-asian="fr" style:country-asian="FR" style:font-style-asian="italic" style:font-name-complex="Times New Roman1" style:font-style-complex="italic"/>
    </style:style>
    <style:style style:name="T16" style:family="text">
      <style:text-properties fo:color="#2e3338" style:font-name="Helvetica Neue" fo:font-style="italic" style:font-name-asian="Times New Roman1" style:language-asian="fr" style:country-asian="FR" style:font-style-asian="italic" style:font-name-complex="Times New Roman1" style:font-weight-complex="bold"/>
    </style:style>
    <style:style style:name="T17" style:family="text">
      <style:text-properties fo:color="#2e3338" style:font-name="Helvetica Neue" fo:font-style="italic" fo:font-weight="bold" style:font-name-asian="Times New Roman1" style:language-asian="fr" style:country-asian="FR" style:font-style-asian="italic" style:font-weight-asian="bold" style:font-name-complex="Times New Roman1"/>
    </style:style>
    <style:style style:name="T18" style:family="text">
      <style:text-properties fo:color="#2e3338" style:font-name-asian="Times New Roman1" style:language-asian="fr" style:country-asian="FR" style:font-name-complex="Times New Roman1"/>
    </style:style>
    <style:style style:name="T19" style:family="text">
      <style:text-properties fo:color="#2e3338" style:font-name-asian="Times New Roman1" style:language-asian="fr" style:country-asian="FR" style:font-name-complex="Times New Roman1" style:font-weight-complex="bold"/>
    </style:style>
    <style:style style:name="T20" style:family="text">
      <style:text-properties fo:color="#2e3338" fo:font-style="italic" style:font-name-asian="Times New Roman1" style:language-asian="fr" style:country-asian="FR" style:font-style-asian="italic" style:font-name-complex="Times New Roman1"/>
    </style:style>
    <style:style style:name="T21" style:family="text">
      <style:text-properties fo:color="#2e3338" fo:font-style="italic" style:font-name-asian="Times New Roman1" style:language-asian="fr" style:country-asian="FR" style:font-style-asian="italic" style:font-name-complex="Times New Roman1" style:font-style-complex="italic"/>
    </style:style>
    <style:style style:name="T22" style:family="text">
      <style:text-properties fo:color="#2e3338" fo:font-style="italic" style:font-name-asian="Times New Roman1" style:language-asian="fr" style:country-asian="FR" style:font-style-asian="italic" style:font-name-complex="Times New Roman1" style:font-weight-complex="bold"/>
    </style:style>
    <style:style style:name="T23" style:family="text">
      <style:text-properties fo:color="#2e3338" fo:font-style="italic" fo:font-weight="bold" style:font-name-asian="Times New Roman1" style:language-asian="fr" style:country-asian="FR" style:font-style-asian="italic" style:font-weight-asian="bold" style:font-name-complex="Times New Roman1"/>
    </style:style>
    <style:style style:name="T24" style:family="text">
      <style:text-properties style:font-name="Helvetica Neue" fo:font-weight="bold" style:font-weight-asian="bold"/>
    </style:style>
    <style:style style:name="T25" style:family="text">
      <style:text-properties style:font-name="Helvetica Neue"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style:text-position="super 58%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Calibri1" style:font-size-complex="12pt"/>
    </style:style>
    <style:style style:name="T32" style:family="text">
      <style:text-properties style:font-name="Times New Roman" fo:font-size="12pt" style:font-size-asian="12pt" style:font-name-complex="Calibri1" style:font-size-complex="12pt"/>
    </style:style>
    <style:style style:name="T3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5">Histoire La Renaissance Les grands voyageurs</text:span></text:p>
      <text:p text:style-name="P6"/>
      <text:p text:style-name="P10"/>
      <text:p text:style-name="P11"><text:span text:style-name="T18">    </text:span><text:span text:style-name="T21">Tu as regardé  l'émission de télévision sur "La Renaissance - les grands voyageurs". </text:span></text:p>
      <text:p text:style-name="Standard"><text:a xlink:type="simple" xlink:href="https://www.lumni.fr/video/les-grands-explorateurs-24-mars" text:style-name="Internet_20_link" text:visited-style-name="Visited_20_Internet_20_Link"><text:span text:style-name="T32">https://www.lumni.fr/video/les-grands-explorateurs-24-mars</text:span></text:a></text:p>
      <text:p text:style-name="P10"><text:span text:style-name="T1"/></text:p>
      <text:p text:style-name="P11"><text:span text:style-name="T22">Voici maintenant les questions trouvées</text:span><text:span text:style-name="T19"> par Noé, Lara, Dylan, Tom, Malonn, Léane</text:span><text:span text:style-name="T18">, </text:span><text:span text:style-name="T19">CélestineV, Nolan, Clara, Martin, Jade, Zélie, Maéva, Maïtena, Lucas et CélestineS.</text:span><text:bookmark text:name="Bookmark"/></text:p>
      <text:p text:style-name="P10"/>
      <text:p text:style-name="P11"><text:span text:style-name="T23">Activité1 : Réponds aux questions de tes camarades et poste ton travail sur notre blog</text:span></text:p>
      <text:p text:style-name="P11"><text:span text:style-name="T20"><text:s/>sur cahier, feuille, fichier à l’ordi <text:s/>ou directement sur ton espace «  casier – message »</text:span></text:p>
      <text:p text:style-name="P7"/>
      <text:p text:style-name="P10"/>
      <text:list xml:id="list840637522398527324" text:style-name="WWNum9">
        <text:list-item>
          <text:p text:style-name="P4"><text:span text:style-name="T18">Pourquoi, au Moyen Age, les explorateurs sont-ils partis en Asie ?</text:span></text:p>
        </text:list-item>
        <text:list-item>
          <text:p text:style-name="P4"><text:span text:style-name="T18">Quel produit est plus rare et cher que de l'or ? <text:s/></text:span></text:p>
        </text:list-item>
        <text:list-item>
          <text:p text:style-name="P4"><text:span text:style-name="T18">Cite 2 exemples d’épices cités dans le reportage .</text:span></text:p>
        </text:list-item>
        <text:list-item>
          <text:p text:style-name="P4"><text:span text:style-name="T18">Pourquoi ce produit est-il plus cher que l'or? </text:span></text:p>
        </text:list-item>
        <text:list-item>
          <text:p text:style-name="P4"><text:span text:style-name="T18">De quel pays viennent les 1ers explorateurs qui contournent la côte africaine pour aller en Asie ?</text:span></text:p>
        </text:list-item>
        <text:list-item>
          <text:p text:style-name="P4"><text:span text:style-name="T18">Depuis quand on sait que la terre est ronde?</text:span></text:p>
        </text:list-item>
        <text:list-item>
          <text:p text:style-name="P4"><text:span text:style-name="T18">Qui est Christophe Colomb et de quelle nationalité est- il ?</text:span></text:p>
        </text:list-item>
        <text:list-item>
          <text:p text:style-name="P4"><text:span text:style-name="T18">Quel chemin choisit Christophe Colomb pour rejoindre les Indes ?</text:span></text:p>
        </text:list-item>
        <text:list-item>
          <text:p text:style-name="P4"><text:span text:style-name="T18">Dans quels pays en fait arrive-t-il ?</text:span></text:p>
        </text:list-item>
        <text:list-item>
          <text:p text:style-name="P4"><text:span text:style-name="T18">Pourquoi appellent-ils <text:s/>les habitants les « indiens » ?</text:span></text:p>
        </text:list-item>
        <text:list-item>
          <text:p text:style-name="P4"><text:span text:style-name="T18">Qu'a découvert Christophe Colomb?</text:span></text:p>
        </text:list-item>
        <text:list-item>
          <text:p text:style-name="P4"><text:span text:style-name="T18">D'où vient le nom de l'Amérique ? </text:span></text:p>
        </text:list-item>
        <text:list-item>
          <text:p text:style-name="P4"><text:span text:style-name="T18">Quel était le nom des peuples vivant sur ce continent ?</text:span></text:p>
        </text:list-item>
        <text:list-item>
          <text:p text:style-name="P4"><text:span text:style-name="T18">Qui avait déjà découvert le Canada ?</text:span></text:p>
        </text:list-item>
        <text:list-item>
          <text:p text:style-name="P4"><text:span text:style-name="T18">Quelles sont les langues parlées aujourd’hui sur le continent « Amérique »?</text:span></text:p>
          <text:p text:style-name="P5"><text:span text:style-name="T18"><text:s text:c="14"/>Réponces aux 15 questions</text:span></text:p>
        </text:list-item>
      </text:list>
      <text:p text:style-name="P10"><text:s text:c="7"/>1=Parce qu'ls étaient parties a la recherche ds épices</text:p>
      <text:p text:style-name="P10"><text:s text:c="8"/>2=Le produit plus rare et plus cher que l'or c'est les épices</text:p>
      <text:p text:style-name="P10"><text:s text:c="8"/>3=Il y a le clou de girofle ,le poivre , la canelle et le cumin</text:p>
      <text:p text:style-name="P10"><text:s text:c="8"/>4=Parce que de l'Asie a l'Europe il fallait traversait un continent et que les épices passaient par les mains de plusieurs marchand et que chaques marchant montait le prix</text:p>
      <text:p text:style-name="P6"><text:s text:c="9"/>5=Les premiers explorateurs c'était les portuguais.</text:p>
      <text:p text:style-name="P6"><text:s text:c="9"/>6=on sait que la terre est ronde depuis l'Antiquité.</text:p>
      <text:p text:style-name="P6"><text:s text:c="9"/>7=Christophe Colomb <text:s/>c'est celui qui a découvert l'Amérique et l est Espagnol</text:p>
      <text:p text:style-name="P6"><text:s text:c="9"/>8=Christophe Colomb a choisi de partir a l'ouest </text:p>
      <text:p text:style-name="P6"><text:s text:c="8"/>9=Il arrive en Amérique </text:p>
      <text:p text:style-name="P6"><text:s text:c="8"/>10=Il apelle les habitants les Indiens parce qu'il croyais <text:s/>être arrivé en Asie</text:p>
      <text:p text:style-name="P6"><text:s text:c="8"/>11=il a découvert l'Amérique</text:p>
      <text:p text:style-name="P6"><text:s text:c="8"/>12=Le nom de l' Amérique vent d'un Italien <text:s/>appeler <text:s/>Amérigo qui c'est rendu compte que Christophe Colomb a découvert un nouveau continent donc l'amérique a repris un peu même nom en son honneur</text:p>
      <text:p text:style-name="P6"><text:s text:c="8"/>13=Cuba et Ha<text:span text:style-name="T27">îti</text:span></text:p>
      <text:p text:style-name="P6"><text:s text:c="8"/>14=C'était les Vikings qui avait déjà découvert le canada</text:p>
      <text:p text:style-name="P6"><text:s text:c="8"/>15=mexiquains et portuguais</text:p>
      <text:p text:style-name="P8"><text:span text:style-name="T4">Activité2 : Ecoute une émission de radio </text:span></text:p>
      <text:p text:style-name="P9"><text:soft-page-break/></text:p>
      <text:p text:style-name="P1"><text:span text:style-name="T28">Maintenant, écoute ce </text:span><text:span text:style-name="T26">Podcast d’une émission de France Inter </text:span><text:span text:style-name="T28"> de 11 min.</text:span></text:p>
      <text:p text:style-name="P1">1<text:span text:style-name="T29">ère</text:span> partie : Christophe Colomb/ départ de l’expédition. </text:p>
      <text:p text:style-name="P8"/>
      <text:p text:style-name="P1">Tu découvriras la suite bientôt et tu répondras alors à un quizz en ligne.</text:p>
      <text:p text:style-name="P3"/>
      <text:p text:style-name="Standard"><text:a xlink:type="simple" xlink:href="https://www.franceinter.fr/emissions/les-odyssees/le-grand-voyage-de-christophe-colomb-1492-la-decouverte-de-l-amerique-1e-episode" text:style-name="Internet_20_link" text:visited-style-name="Visited_20_Internet_20_Link"><text:span text:style-name="T33">https://www.franceinter.fr/emissions/les-odyssees/le-grand-voyage-de-christophe-colomb-1492-la-decouverte-de-l-amerique-1e-episode</text:span></text:a></text:p>
      <text:p text:style-name="P8"/>
      <text:p text:style-name="P8"/>
      <text:p text:style-name="P8"><text:span text:style-name="T4"><text:s/>Activité3 : </text:span><text:span text:style-name="T28">Si tu veux, tu peux aussi visionner une BD créée par Arte</text:span></text:p>
      <text:p text:style-name="P8"><text:span text:style-name="T4"><text:s/></text:span>sur la même page internet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a-uz83zz80zhhbz89zcgz85zz77znz80zz78zz88zz80z" style:family="text" style:parent-style-name="Default_20_Paragraph_20_Font"/>
    <style:style style:name="author-a-hz75zz90zz82zz85zvci8z81zz82zz66z984y" style:family="text" style:parent-style-name="Default_20_Paragraph_20_Font"/>
    <style:style style:name="author-a-z70zk5z79zckw9wolz122zz77zz75zz90zz68z" style:family="text" style:parent-style-name="Default_20_Paragraph_20_Font"/>
    <style:style style:name="author-a-yuhxz66zbz72zz89zb5biz122zsz86zz78z" style:family="text" style:parent-style-name="Default_20_Paragraph_20_Font"/>
    <style:style style:name="author-a-z71zz68zhtz90zz83znmz71zemfz88zmz73zw" style:family="text" style:parent-style-name="Default_20_Paragraph_20_Font"/>
    <style:style style:name="author-a-yz67zndlz71zz85z9z66zz84zowbgz66zz122z" style:family="text" style:parent-style-name="Default_20_Paragraph_20_Font"/>
    <style:style style:name="author-a-biiz68zz76z0z85z6s7sz122zz79zz81zwm" style:family="text" style:parent-style-name="Default_20_Paragraph_20_Font"/>
    <style:style style:name="author-a-z83zz83z0c9z86zpz68zycdmz73zz76zr0" style:family="text" style:parent-style-name="Default_20_Paragraph_20_Font"/>
    <style:style style:name="author-a-pz74zz66zvrk5uz77ztyz87z8z73zz72zu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uthor-a-vz82zmz72zcl5z72zz87zz90z0rz79z4k0" style:family="text" style:parent-style-name="Default_20_Paragraph_20_Font"/>
    <style:style style:name="author-a-z83z5pz84zkz74zez78zh1z88zz83z83z67zn" style:family="text" style:parent-style-name="Default_20_Paragraph_20_Font"/>
    <style:style style:name="author-a-z90z3z87z77r3crz67zz75zfz87zaz122zn" style:family="text" style:parent-style-name="Default_20_Paragraph_20_Font"/>
    <style:style style:name="author-a-hmw7ifz66zlz73zz79zz86zz82zxhv6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Nina Ruckebsch</dc:creator>
    <meta:editing-cycles>3</meta:editing-cycles>
    <meta:creation-date>2020-04-06T09:34:00</meta:creation-date>
    <dc:date>2020-04-06T15:07:43.96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466" meta:character-count="3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