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 style:list-style-name="WWNum6">
      <style:paragraph-properties fo:text-align="center" style:justify-single-word="false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2"/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background-color="#00ff00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#00ff00"/>
    </style:style>
    <style:style style:name="T7" style:family="text">
      <style:text-properties style:font-name="Calibri" fo:font-style="italic" style:text-underline-style="solid" style:text-underline-width="auto" style:text-underline-color="font-color" style:font-style-asian="italic" style:font-name-complex="Calibri1"/>
    </style:style>
    <style:style style:name="T8" style:family="text">
      <style:text-properties fo:color="#000000" style:font-name="roboto_light"/>
    </style:style>
    <style:style style:name="T9" style:family="text">
      <style:text-properties style:font-name="roboto_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ttérature S7 CM1 CM2 Mme Hubin – Les 3 mousquetaires chapitre1</text:span></text:p>
      <text:p text:style-name="P1"><text:span text:style-name="T2">Chaque jour : <text:s/>une partie à lire et un questionnaire</text:span></text:p>
      <text:list xml:id="list1787274386785806242" text:style-name="WWNum6">
        <text:list-item>
          <text:p text:style-name="P4"><text:span text:style-name="T3">Je lis</text:span></text:p>
        </text:list-item>
      </text:list>
      <text:p text:style-name="P3"><text:span text:style-name="T4">Pour écouter et lire le récit en ligne</text:span></text:p>
      <text:p text:style-name="P1"><text:span text:style-name="T1"><text:s text:c="7"/>site de la machine à lire Les 3 mousquetaires niveau facile</text:span></text:p>
      <text:p text:style-name="P1"><text:span text:style-name="T7">Pour lire le document fichier</text:span><text:span text:style-name="T1"> : voir <text:s/>document « S7 Litté Chap1 »</text:span></text:p>
      <text:list xml:id="list34402845" text:continue-numbering="true" text:style-name="WWNum6">
        <text:list-item>
          <text:p text:style-name="P4"><text:span text:style-name="T6">Je réponds aux questions</text:span></text:p>
        </text:list-item>
      </text:list>
      <text:p text:style-name="List_20_Paragraph"><text:s text:c="41"/><text:span text:style-name="T1"><text:s/>En ligne sur quizinière <text:s text:c="2"/>ou <text:s text:c="6"/>sur fiche</text:span></text:p>
      <text:p text:style-name="List_20_Paragraph"><text:tab/><text:tab/><text:tab/> 3<text:span text:style-name="T6">) Je poste mon travail en fin de journée</text:span></text:p>
      <text:p text:style-name="List_20_Paragraph"><text:s text:c="38"/><text:span text:style-name="T1">Photo ou <text:s/>scan ou fichier joint ou <text:s/>message dans ton casier </text:span></text:p>
      <text:p text:style-name="Standard"/>
      <text:p text:style-name="Standard"/>
      <text:list xml:id="list8938673968813716132" text:style-name="WWNum3">
        <text:list-item>
          <text:p text:style-name="P5"><text:span text:style-name="T5">Chapitre 1, jour1</text:span> : Lis ( ou écoute) le début du chapitre 1, page1 puis réponds aux questions par écrit ou directement en ligne</text:p>
        </text:list-item>
      </text:list>
      <text:p text:style-name="List_20_Paragraph"><text:span text:style-name="T8"><text:s/></text:span><text:a xlink:type="simple" xlink:href="#/Exercice/D48AY4" text:style-name="Internet_20_link" text:visited-style-name="Visited_20_Internet_20_Link"><text:span text:style-name="T9">https://www.quiziniere.com/#/Exercice/D48AY4</text:span></text:a></text:p>
      <text:p text:style-name="List_20_Paragraph"/>
      <text:p text:style-name="List_20_Paragraph"><text:bookmark text:name="Bookmark"/></text:p>
      <text:p text:style-name="Standard"/>
      <text:list xml:id="list8744183965880533569" text:style-name="WWNum2">
        <text:list-item>
          <text:p text:style-name="P6">Quel est le titre de ce roman ? Et qui en est l’auteur ?</text:p>
        </text:list-item>
        <text:list-item>
          <text:p text:style-name="P6">En quel siècle se déroule ce récit ?</text:p>
        </text:list-item>
        <text:list-item>
          <text:p text:style-name="P6">Qui est le roi de France à cette époque ( recherche internet) ?</text:p>
        </text:list-item>
        <text:list-item>
          <text:p text:style-name="P6">Quels sont les personnages de ce début de récit ? Qui est le personnage principal ?</text:p>
        </text:list-item>
        <text:list-item>
          <text:p text:style-name="P6">Où se rend d’Artagnan  à ton avis ? Que va-t-il y faire ?</text:p>
        </text:list-item>
        <text:list-item>
          <text:p text:style-name="P6">Dessine d’Artagnan et son cheval d’après les indications du texte.</text:p>
        </text:list-item>
      </text:list>
      <text:p text:style-name="Standard"/>
      <text:p text:style-name="List_20_Paragraph">Reponse</text:p>
      <text:p text:style-name="List_20_Paragraph"/>
      <text:p text:style-name="List_20_Paragraph">1/ le titre c'est les 3 mousquetaires et l'auteur c'est Alexendre Dumas</text:p>
      <text:p text:style-name="List_20_Paragraph">2/ce récit se déroule au 17 ème siècle</text:p>
      <text:p text:style-name="List_20_Paragraph">3/c'était Louis 13</text:p>
      <text:p text:style-name="List_20_Paragraph">4/ le chevale ,le père , <text:s/>d'Artagnanet le personnage principale est <text:s/>d'Artagnan</text:p>
      <text:p text:style-name="List_20_Paragraph">5/il se rent a la ville de Me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language-asian="en" style:country-asian="US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7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nina ruckebusch</dc:creator>
    <meta:editing-cycles>4</meta:editing-cycles>
    <meta:creation-date>2020-05-10T08:31:00</meta:creation-date>
    <dc:date>2020-05-12T14:19:05.16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238" meta: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