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Anglai</text:p>
      <text:p text:style-name="Standard"/>
      <text:p text:style-name="Standard">Hello ,my name is Nolan</text:p>
      <text:p text:style-name="Standard">I,m 9 <text:s text:c="3"/>years old</text:p>
      <text:p text:style-name="Standard">i live in france</text:p>
      <text:p text:style-name="Standard">my favorite food is taco</text:p>
      <text:p text:style-name="Standard">my favorite <text:s/>color is red</text:p>
      <text:p text:style-name="Standard">y like to swi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ralie Vasseur</meta:initial-creator>
    <meta:creation-date>2020-05-26T13:03:02</meta:creation-date>
    <meta:document-statistic meta:table-count="0" meta:image-count="0" meta:object-count="0" meta:page-count="1" meta:paragraph-count="7" meta:word-count="28" meta:character-count="126"/>
    <dc:date>2020-05-26T13:09:52</dc:date>
    <dc:creator>Coralie Vasseur</dc:creator>
    <meta:editing-duration>PT6M50S</meta:editing-duration>
    <meta:editing-cycles>1</meta:editing-cycles>
    <meta:generator>OpenOffice/4.1.6$Unix OpenOffice.org_project/416m1$Build-9790</meta:generator>
  </office:meta>
</office:document-meta>
</file>