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/des chemises qui sont propres . <text:s/>Des chemises qui sont rouge. <text:s/>Des chemises <text:s/>qui sont sales.</text:p>
      <text:p text:style-name="Standard">des chemise qui sont bleu. Des chemise qui sont neufs. Des maillots qui sont rouge </text:p>
      <text:p text:style-name="Standard">Des maillots qui sont salles. Des maillot qui sont bleue. Des maillots qui sont neuf </text:p>
      <text:p text:style-name="Standard">des maillot qui sont trop courts</text:p>
      <text:p text:style-name="Standard"/>
      <text:p text:style-name="Standard">2/ <text:s/>La pièce principale donnait sur le jardin.</text:p>
      <text:p text:style-name="Standard">Aux questions stupides, on ne répond pas.</text:p>
      <text:p text:style-name="Standard">Depuis quelques longues heures nous t,attendons.</text:p>
      <text:p text:style-name="Standard">Ce chat bizarre a les yeux de deux couleurs différentes.</text:p>
      <text:p text:style-name="Standard">Du haut de l,arbre , des merles siffleures observent les alentours.</text:p>
      <text:p text:style-name="Standard"/>
      <text:p text:style-name="Standard">3/ <text:s/>le fermier cultivé des tomates.</text:p>
      <text:p text:style-name="Standard">Il faut salée les frites.</text:p>
      <text:p text:style-name="Standard"/>
      <text:p text:style-name="Standard">4/ une bête cruelle</text:p>
      <text:p text:style-name="Standard"/>
      <text:p text:style-name="Standard">une veste colorer</text:p>
      <text:p text:style-name="Standard">une longue chevelure blonde</text:p>
      <text:p text:style-name="Standard">une petite poèsie originale</text:p>
      <text:p text:style-name="Standard">une magnifique tasse cassée</text:p>
      <text:p text:style-name="Standard"/>
      <text:p text:style-name="Standard">5/ <text:s/>Des romans captivants</text:p>
      <text:p text:style-name="Standard">des vieux récits</text:p>
      <text:p text:style-name="Standard">des <text:s/>contes étrangers</text:p>
      <text:p text:style-name="Standard">des histoires réeallistes</text:p>
      <text:p text:style-name="Standard">des tristes aventures</text:p>
      <text:p text:style-name="Standard">des légende anciennes</text:p>
      <text:p text:style-name="Standard"/>
      <text:p text:style-name="Standard">6/ <text:s/>la petite barque lutte conte le vent .</text:p>
      <text:p text:style-name="Standard">Le cortège suit une bannières <text:s/>brodé dor.</text:p>
      <text:p text:style-name="Standard">Les belles comtesse poudrés écouter le roi.</text:p>
      <text:p text:style-name="Standard">J,envoie des colis postales a Leo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alie Vasseur</meta:initial-creator>
    <meta:creation-date>2020-05-26T13:12:13</meta:creation-date>
    <meta:document-statistic meta:table-count="0" meta:image-count="0" meta:object-count="0" meta:page-count="1" meta:paragraph-count="26" meta:word-count="173" meta:character-count="1019"/>
    <dc:date>2020-05-26T14:21:11</dc:date>
    <dc:creator>Coralie Vasseur</dc:creator>
    <meta:editing-duration>PT6M28S</meta:editing-duration>
    <meta:editing-cycles>1</meta:editing-cycles>
    <meta:generator>OpenOffice/4.1.6$Unix OpenOffice.org_project/416m1$Build-9790</meta:generator>
  </office:meta>
</office:document-meta>
</file>