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/>
    <style:font-face style:name="roboto_light" svg:font-family="roboto_light, serif"/>
    <style:font-face style:name=".Helvetica Neue DeskInterface" svg:font-family="'.Helvetica Neue DeskInterfa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333333" style:font-name="roboto_light" fo:font-weight="bold"/>
    </style:style>
    <style:style style:name="P2" style:family="paragraph" style:parent-style-name="Text_20_body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333333" style:font-name="roboto_light" fo:language="en" fo:country="US" fo:font-weight="bold"/>
    </style:style>
    <style:style style:name="P3" style:family="paragraph" style:parent-style-name="Text_20_body">
      <style:paragraph-properties fo:margin-left="0cm" fo:margin-right="0cm" fo:text-indent="-0.635cm" style:auto-text-indent="false" fo:background-color="#ffffff">
        <style:background-image/>
      </style:paragraph-properties>
    </style:style>
    <style:style style:name="P4" style:family="paragraph" style:parent-style-name="Text_20_body">
      <style:paragraph-properties fo:background-color="#ffffff">
        <style:background-image/>
      </style:paragraph-properties>
      <style:text-properties fo:color="#333333"/>
    </style:style>
    <style:style style:name="T1" style:family="text">
      <style:text-properties fo:font-variant="normal" fo:text-transform="none" fo:color="#333333" style:font-name="Courier New"/>
    </style:style>
    <style:style style:name="T2" style:family="text">
      <style:text-properties fo:font-variant="normal" fo:text-transform="none" fo:color="#333333" style:font-name="Courier New" fo:language="en" fo:country="US"/>
    </style:style>
    <style:style style:name="T3" style:family="text">
      <style:text-properties fo:color="#333333" style:font-name="Courier New"/>
    </style:style>
    <style:style style:name="T4" style:family="text">
      <style:text-properties fo:color="#333333" style:font-name="Courier New" fo:language="en" fo:country="US"/>
    </style:style>
    <style:style style:name="T5" style:family="text">
      <style:text-properties fo:color="#333333" style:font-name="roboto_light"/>
    </style:style>
    <style:style style:name="T6" style:family="text">
      <style:text-properties fo:color="#333333" style:font-name="roboto_ligh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20-06-15T19:38:33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20-06-15T19:38:3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0-06-15T19:38:34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80"&gt;</text:p><text:p><text:s text:c="2"/>&lt;w:LsdException Locked="false" Priority="0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UnhideWhenUsed="true"</text:p><text:p><text:s text:c="3"/>Name="Note Level 1"/&gt;</text:p><text:p><text:s text:c="2"/>&lt;w:LsdException Locked="false" SemiHidden="true" UnhideWhenUsed="true"</text:p><text:p><text:s text:c="3"/>Name="Note Level 2"/&gt;</text:p><text:p><text:s text:c="2"/>&lt;w:LsdException Locked="false" SemiHidden="true" UnhideWhenUsed="true"</text:p><text:p><text:s text:c="3"/>Name="Note Level 3"/&gt;</text:p><text:p><text:s text:c="2"/>&lt;w:LsdException Locked="false" SemiHidden="true" UnhideWhenUsed="true"</text:p><text:p><text:s text:c="3"/>Name="Note Level 4"/&gt;</text:p><text:p><text:s text:c="2"/>&lt;w:LsdException Locked="false" SemiHidden="true" UnhideWhenUsed="true"</text:p><text:p><text:s text:c="3"/>Name="Note Level 5"/&gt;</text:p><text:p><text:s text:c="2"/>&lt;w:LsdException Locked="false" SemiHidden="true" UnhideWhenUsed="true"</text:p><text:p><text:s text:c="3"/>Name="Note Level 6"/&gt;</text:p><text:p><text:s text:c="2"/>&lt;w:LsdException Locked="false" SemiHidden="true" UnhideWhenUsed="true"</text:p><text:p><text:s text:c="3"/>Name="Note Level 7"/&gt;</text:p><text:p><text:s text:c="2"/>&lt;w:LsdException Locked="false" SemiHidden="true" UnhideWhenUsed="true"</text:p><text:p><text:s text:c="3"/>Name="Note Level 8"/&gt;</text:p><text:p><text:s text:c="2"/>&lt;w:LsdException Locked="false" SemiHidden="true" UnhideWhenUsed="true"</text:p><text:p><text:s text:c="3"/>Name="Note Level 9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/>&lt;/w:LatentStyles&gt;</text:p><text:p>&lt;/xml&gt;&lt;![endif]--&gt;</text:p></office:annotation><office:annotation><dc:date>2020-06-15T19:38:34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libri;</text:p><text:p><text:tab/>mso-ascii-font-family:Calibri;</text:p><text:p><text:tab/>mso-ascii-theme-font:minor-latin;</text:p><text:p><text:tab/>mso-hansi-font-family:Calibri;</text:p><text:p><text:tab/>mso-hansi-theme-font:minor-latin;</text:p><text:p><text:tab/>mso-fareast-language:EN-US;}</text:p><text:p>&lt;/style&gt;</text:p><text:p>&lt;![endif]--&gt;</text:p></office:annotation><office:annotation><dc:date>2020-06-15T19:38:34</dc:date><text:p>&lt;!--StartFragment--&gt;</text:p></office:annotation>En quelle année Martin Luther King prononce t il son « fameux » discours ?</text:p>
      <text:p text:style-name="P3"><text:span text:style-name="T4">o</text:span><text:span text:style-name="T2">   </text:span><text:span text:style-name="T6">1863  <text:s text:c="2"/></text:span></text:p>
      <text:p text:style-name="P3"><text:span text:style-name="T4">o</text:span><text:span text:style-name="T2">   </text:span><text:span text:style-name="T6">1963  <text:s text:c="2"/>oui</text:span></text:p>
      <text:p text:style-name="P3"><text:span text:style-name="T4">o</text:span><text:span text:style-name="T2">   </text:span><text:span text:style-name="T6">2003 </text:span></text:p>
      <text:p text:style-name="P2">Que signifie :"I have a dream "?</text:p>
      <text:p text:style-name="P3"><text:span text:style-name="T3">o</text:span><text:span text:style-name="T1">   </text:span><text:span text:style-name="T5">J'ai bien dormi  <text:s text:c="3"/></text:span></text:p>
      <text:p text:style-name="P3"><text:span text:style-name="T3">o</text:span><text:span text:style-name="T1">   </text:span><text:span text:style-name="T5">J'ai fait un rêve  <text:s text:c="3"/>oui</text:span></text:p>
      <text:p text:style-name="P3"><text:span text:style-name="T3">o</text:span><text:span text:style-name="T1">   </text:span><text:span text:style-name="T5">Je me réveille </text:span></text:p>
      <text:p text:style-name="P1">Quels styles musicaux écoutait on alors?</text:p>
      <text:p text:style-name="P3"><text:span text:style-name="T3">o</text:span><text:span text:style-name="T1">   </text:span><text:span text:style-name="T5">du gospel  <text:s text:c="2"/>oui</text:span></text:p>
      <text:p text:style-name="P3"><text:span text:style-name="T3">o</text:span><text:span text:style-name="T1">   </text:span><text:span text:style-name="T5">du rock and roll  <text:s text:c="2"/>oui</text:span></text:p>
      <text:p text:style-name="P3"><text:span text:style-name="T3">o</text:span><text:span text:style-name="T1">   </text:span><text:span text:style-name="T5">du jazz  <text:s text:c="3"/>oui</text:span></text:p>
      <text:p text:style-name="P3"><text:span text:style-name="T3">o</text:span><text:span text:style-name="T1">   </text:span><text:span text:style-name="T5">du blues  <text:s text:c="3"/>oui</text:span></text:p>
      <text:p text:style-name="P1">Pendant la  ségrégation, les blancs et noirs étaient séparés par exemple</text:p>
      <text:p text:style-name="P3"><text:span text:style-name="T3">o</text:span><text:span text:style-name="T1">   </text:span><text:span text:style-name="T5">il y avait des écoles pour blancs/pour noirs  <text:s text:c="2"/>oui</text:span></text:p>
      <text:p text:style-name="P3"><text:span text:style-name="T3">o</text:span><text:span text:style-name="T1">   </text:span><text:span text:style-name="T5">les noirs ne pouvaient pas s'asseoir près des blancs dans les restaurants  <text:s text:c="3"/>oui</text:span></text:p>
      <text:p text:style-name="P3"><text:span text:style-name="T3">o</text:span><text:span text:style-name="T1">   </text:span><text:span text:style-name="T5">on ne pouvait pas se marier avec une personne d'une autre couleur </text:span></text:p>
      <text:p text:style-name="P1">Martin Luther King s'est battu toute sa vie pour que</text:p>
      <text:p text:style-name="P3"><text:span text:style-name="T3">o</text:span><text:span text:style-name="T1">   </text:span><text:span text:style-name="T5">Les noirs aient plus de droits que les blancs  <text:s text:c="3"/></text:span></text:p>
      <text:p text:style-name="P3"><text:span text:style-name="T3">o</text:span><text:span text:style-name="T1">   </text:span><text:span text:style-name="T5">les blancs aient plus de droits que les noirs </text:span></text:p>
      <text:p text:style-name="P3"><text:span text:style-name="T3">o</text:span><text:span text:style-name="T1">   </text:span><text:span text:style-name="T5">que tous les citoyens américains aient les mêmes droits  <text:s text:c="2"/>oui</text:span></text:p>
      <text:p text:style-name="P1">En Alabama, dans la ville de Montgomery, les places dans le bus étaient réservées :</text:p>
      <text:p text:style-name="P3"><text:span text:style-name="T3">o</text:span><text:span text:style-name="T1">   </text:span><text:span text:style-name="T5">les blancs au fond du bus, les noirs devant, personne au milieu </text:span></text:p>
      <text:p text:style-name="P3"><text:span text:style-name="T3">o</text:span><text:span text:style-name="T1">   </text:span><text:span text:style-name="T5">les blancs devant, les noirs au fond, personne au milieu </text:span></text:p>
      <text:p text:style-name="P3"><text:span text:style-name="T3">o</text:span><text:span text:style-name="T1">   </text:span><text:span text:style-name="T5">les blancs devant, les noirs au fond, au milieu priorité aux blancs  <text:s text:c="3"/>oui</text:span></text:p>
      <text:p text:style-name="P1">Rosa Parks était</text:p>
      <text:p text:style-name="P3"><text:span text:style-name="T3">o</text:span><text:span text:style-name="T1">   </text:span><text:span text:style-name="T5">serveuse  <text:s/>oui</text:span></text:p>
      <text:p text:style-name="P3"><text:span text:style-name="T3">o</text:span><text:span text:style-name="T1">   </text:span><text:span text:style-name="T5">conductrice de bus </text:span></text:p>
      <text:p text:style-name="P3"><text:span text:style-name="T3">o</text:span><text:span text:style-name="T1">   </text:span><text:span text:style-name="T5">couturière </text:span></text:p>
      <text:p text:style-name="P4"> </text:p>
      <text:p text:style-name="P4"> </text:p>
      <text:p text:style-name="P1">Elle s'est faite arrêter , en 1965, car elle n'a pas voulu</text:p>
      <text:p text:style-name="P3"><text:span text:style-name="T3">o</text:span><text:span text:style-name="T1">   </text:span><text:span text:style-name="T5">payer le bus </text:span></text:p>
      <text:p text:style-name="P3"><text:span text:style-name="T3">o</text:span><text:span text:style-name="T1">   </text:span><text:span text:style-name="T5">céder sa place à un blanc  <text:s text:c="2"/>oui</text:span></text:p>
      <text:p text:style-name="P3"><text:span text:style-name="T3">o</text:span><text:span text:style-name="T1">   </text:span><text:span text:style-name="T5">saluer le chauffeur blanc </text:span></text:p>
      <text:p text:style-name="P1"><text:soft-page-break/>Martin Luther king pour protester contre l'arrestation de Road Parks a</text:p>
      <text:p text:style-name="P3"><text:span text:style-name="T3">o</text:span><text:span text:style-name="T1">   </text:span><text:span text:style-name="T5">décidé de boycotter les bus  <text:s text:c="2"/>oui</text:span></text:p>
      <text:p text:style-name="P3"><text:span text:style-name="T3">o</text:span><text:span text:style-name="T1">   </text:span><text:span text:style-name="T5">demandé aux gens de ne plus prendre le bus  <text:s/>oui</text:span></text:p>
      <text:p text:style-name="P3"><text:span text:style-name="T3">o</text:span><text:span text:style-name="T1">   </text:span><text:span text:style-name="T5">saboté les bus </text:span></text:p>
      <text:p text:style-name="P1">Il a subi des violences comme</text:p>
      <text:p text:style-name="P3"><text:span text:style-name="T3">o</text:span><text:span text:style-name="T1">   </text:span><text:span text:style-name="T5">on a fait exploser sa maison  <text:s/>oui</text:span></text:p>
      <text:p text:style-name="P3"><text:span text:style-name="T3">o</text:span><text:span text:style-name="T1">   </text:span><text:span text:style-name="T5">on a brûlé sa voiture </text:span></text:p>
      <text:p text:style-name="P3"><text:span text:style-name="T3">o</text:span><text:span text:style-name="T1">   </text:span><text:span text:style-name="T5">il a été emprisonné </text:span></text:p>
      <text:p text:style-name="P3"><text:span text:style-name="T3">o</text:span><text:span text:style-name="T1">   </text:span><text:span text:style-name="T5">il a été menacé de mort </text:span></text:p>
      <text:p text:style-name="P1">Le discours de MLK a été prononcé le 28 août 1963  à</text:p>
      <text:p text:style-name="P3"><text:span text:style-name="T3">o</text:span><text:span text:style-name="T1">   </text:span><text:span text:style-name="T5">New York  <text:s text:c="2"/>oui</text:span></text:p>
      <text:p text:style-name="P3"><text:span text:style-name="T3">o</text:span><text:span text:style-name="T1">   </text:span><text:span text:style-name="T5">Washington </text:span></text:p>
      <text:p text:style-name="P3"><text:span text:style-name="T3">o</text:span><text:span text:style-name="T1">   </text:span><text:span text:style-name="T5">Montgomery </text:span></text:p>
      <text:p text:style-name="P1">La fin de la ségrégation raciale aux Etats Unis a été signée par le président Johnson  en</text:p>
      <text:p text:style-name="P3"><text:span text:style-name="T3">o</text:span><text:span text:style-name="T1">   </text:span><text:span text:style-name="T5">1864 </text:span></text:p>
      <text:p text:style-name="P3"><text:span text:style-name="T3">o</text:span><text:span text:style-name="T1">   </text:span><text:span text:style-name="T5">1904  <text:s/>oui</text:span></text:p>
      <text:p text:style-name="P3"><text:span text:style-name="T3">o</text:span><text:span text:style-name="T1">   </text:span><text:span text:style-name="T5">1964 </text:span></text:p>
      <text:p text:style-name="P1">La même année MLK a reçu</text:p>
      <text:p text:style-name="P3"><text:span text:style-name="T3">o</text:span><text:span text:style-name="T1">   </text:span><text:span text:style-name="T5">le prix Nobel de la Paix  <text:s text:c="2"/>oui</text:span></text:p>
      <text:p text:style-name="P3"><text:span text:style-name="T3">o</text:span><text:span text:style-name="T1">   </text:span><text:span text:style-name="T5">Le prix Nobel de médecine </text:span></text:p>
      <text:p text:style-name="P3"><text:span text:style-name="T3">o</text:span><text:span text:style-name="T1">   </text:span><text:span text:style-name="T5">Le prix Nobel de littérature </text:span></text:p>
      <text:p text:style-name="P1">Les ancêtres des noirs américains sont d'anciens</text:p>
      <text:p text:style-name="P3"><text:span text:style-name="T3">o</text:span><text:span text:style-name="T1">   </text:span><text:span text:style-name="T5">travailleurs des champs de coton </text:span></text:p>
      <text:p text:style-name="P3"><text:span text:style-name="T3">o</text:span><text:span text:style-name="T1">   </text:span><text:span text:style-name="T5">navigateurs </text:span></text:p>
      <text:p text:style-name="P3"><text:span text:style-name="T3">o</text:span><text:span text:style-name="T1">   </text:span><text:span text:style-name="T5">esclaves  <text:s text:c="2"/>oui</text:span></text:p>
      <text:p text:style-name="P1">Le président américain qui a signé l'abolition de l'esclavage en 1865 c'est</text:p>
      <text:p text:style-name="P3"><text:span text:style-name="T3">o</text:span><text:span text:style-name="T1">   </text:span><text:span text:style-name="T5">Obama </text:span></text:p>
      <text:p text:style-name="P3"><text:span text:style-name="T3">o</text:span><text:span text:style-name="T1">   </text:span><text:span text:style-name="T5">Donald Trump </text:span></text:p>
      <text:p text:style-name="P3"><text:span text:style-name="T3">o</text:span><text:span text:style-name="T1">   </text:span><text:span text:style-name="T5">Johnson <text:s/>oui</text:span></text:p>
      <text:p text:style-name="Text_20_body"> </text:p>
      <text:p text:style-name="Text_20_body"> </text:p>
      <text:p text:style-name="Text_20_body"><office:annotation><dc:date>2020-06-15T19:38:34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/>
    <style:font-face style:name="roboto_light" svg:font-family="roboto_light, serif"/>
    <style:font-face style:name=".Helvetica Neue DeskInterface" svg:font-family="'.Helvetica Neue DeskInterfa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Vasseur</meta:initial-creator>
    <meta:creation-date>2020-06-15T19:38:31</meta:creation-date>
    <meta:document-statistic meta:table-count="0" meta:image-count="0" meta:object-count="0" meta:page-count="2" meta:paragraph-count="67" meta:word-count="429" meta:character-count="2264"/>
    <dc:date>2020-06-15T19:45:26</dc:date>
    <dc:creator>Coralie Vasseur</dc:creator>
    <meta:editing-duration>PT6M56S</meta:editing-duration>
    <meta:editing-cycles>1</meta:editing-cycles>
    <meta:generator>OpenOffice/4.1.6$Unix OpenOffice.org_project/416m1$Build-9790</meta:generator>
  </office:meta>
</office:document-meta>
</file>