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margin-left="0cm" fo:margin-right="0cm" fo:text-indent="-0.635cm" style:auto-text-indent="false"/>
    </style:style>
    <style:style style:name="P3" style:family="paragraph" style:parent-style-name="Text_20_body">
      <style:paragraph-properties fo:margin-left="1.251cm" fo:margin-right="0cm" fo:text-indent="-0.499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20-05-19T21:14:0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0-05-19T21:14:0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0-05-19T21:14:06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office:annotation><dc:date>2020-05-19T21:14:0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office:annotation><dc:date>2020-05-19T21:14:06</dc:date><text:p>&lt;!--StartFragment--&gt;</text:p></office:annotation>Les 3 Mousquetaires Chapitre 1 Jour2</text:p>
      <text:p text:style-name="Text_20_body"> </text:p>
      <text:p text:style-name="P2"><text:span text:style-name="T3">·</text:span><text:span text:style-name="T2">      </text:span><text:span text:style-name="T4">Chapitre 1, jour2</text:span> : Lis ( ou écoute) le chapitre 1, page2 puis réponds aux questions sur fiche ou directement sur le site de quizinière.</text:p>
      <text:p text:style-name="Text_20_body"> </text:p>
      <text:p text:style-name="P3">1.<text:span text:style-name="T1">   </text:span>Quels sont les 3 présents faits par le père de d’Artagnan à son fils ? Ses amie et dartagnan</text:p>
      <text:p text:style-name="P3">2.<text:span text:style-name="T1">   </text:span>Pourquoi dit -on « d’Artagnan demeura intact » ? <text:s/>on le protège</text:p>
      <text:p text:style-name="P3">3.<text:span text:style-name="T1">   </text:span>Pourquoi à ton avis les trois hommes rient-ils ? Parce que il font une fète avec des blague <text:s text:c="2"/></text:p>
      <text:p text:style-name="P3">4.<text:span text:style-name="T1">   </text:span>Remplace le mot volet dans la phrase « Vous qui vous cachez derrière ce volet. » le mot devient fenètre a la place de volet.</text:p>
      <text:p text:style-name="P3">5.<text:span text:style-name="T1">   </text:span>Dessine le gentilhomme d’après les indications du texte.</text:p>
      <text:p text:style-name="Text_20_body"><office:annotation><dc:date>2020-05-19T21:14:06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19T21:13:58</meta:creation-date>
    <meta:document-statistic meta:table-count="0" meta:image-count="0" meta:object-count="0" meta:page-count="1" meta:paragraph-count="10" meta:word-count="125" meta:character-count="641"/>
    <dc:date>2020-05-19T21:36:09</dc:date>
    <dc:creator>Coralie Vasseur</dc:creator>
    <meta:editing-duration>PT6M56S</meta:editing-duration>
    <meta:editing-cycles>1</meta:editing-cycles>
    <meta:generator>OpenOffice/4.1.6$Unix OpenOffice.org_project/416m1$Build-9790</meta:generator>
  </office:meta>
</office:document-meta>
</file>