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x</text:p>
      <text:p text:style-name="Standard">2 parce que il <text:s/>veut fuir </text:p>
      <text:p text:style-name="Standard">3 x</text:p>
      <text:p text:style-name="Standard">4 il meur </text:p>
      <text:p text:style-name="Standard"/>
      <text:p text:style-name="Standard"/>
      <text:p text:style-name="Standard">5 il aprend que ses le chef des mousquetaire</text:p>
      <text:p text:style-name="Standard">6 x</text:p>
      <text:p text:style-name="Standard">7 il faut faire des entrainement de mousque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6-04T12:11:28</meta:creation-date>
    <meta:document-statistic meta:table-count="0" meta:image-count="0" meta:object-count="0" meta:page-count="1" meta:paragraph-count="7" meta:word-count="32" meta:character-count="137"/>
    <dc:date>2020-06-04T12:15:41</dc:date>
    <dc:creator>Coralie Vasseur</dc:creator>
    <meta:editing-duration>PT4M13S</meta:editing-duration>
    <meta:editing-cycles>1</meta:editing-cycles>
    <meta:generator>OpenOffice/4.1.6$Unix OpenOffice.org_project/416m1$Build-9790</meta:generator>
  </office:meta>
</office:document-meta>
</file>