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AGRoundedStd" svg:font-family="VAGRoundedStd, serif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color="#262626" style:font-name="VAGRoundedStd" fo:font-size="10pt"/>
    </style:style>
    <style:style style:name="P2" style:family="paragraph" style:parent-style-name="Text_20_body">
      <style:text-properties fo:color="#262626" style:font-name="VAGRoundedStd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office:annotation><dc:date>2020-05-19T19:24:14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20-05-19T19:24:1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0-05-19T19:24:14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80"&gt;</text:p><text:p><text:s text:c="2"/>&lt;w:LsdException Locked="false" Priority="0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UnhideWhenUsed="true"</text:p><text:p><text:s text:c="3"/>Name="Note Level 1"/&gt;</text:p><text:p><text:s text:c="2"/>&lt;w:LsdException Locked="false" SemiHidden="true" UnhideWhenUsed="true"</text:p><text:p><text:s text:c="3"/>Name="Note Level 2"/&gt;</text:p><text:p><text:s text:c="2"/>&lt;w:LsdException Locked="false" SemiHidden="true" UnhideWhenUsed="true"</text:p><text:p><text:s text:c="3"/>Name="Note Level 3"/&gt;</text:p><text:p><text:s text:c="2"/>&lt;w:LsdException Locked="false" SemiHidden="true" UnhideWhenUsed="true"</text:p><text:p><text:s text:c="3"/>Name="Note Level 4"/&gt;</text:p><text:p><text:s text:c="2"/>&lt;w:LsdException Locked="false" SemiHidden="true" UnhideWhenUsed="true"</text:p><text:p><text:s text:c="3"/>Name="Note Level 5"/&gt;</text:p><text:p><text:s text:c="2"/>&lt;w:LsdException Locked="false" SemiHidden="true" UnhideWhenUsed="true"</text:p><text:p><text:s text:c="3"/>Name="Note Level 6"/&gt;</text:p><text:p><text:s text:c="2"/>&lt;w:LsdException Locked="false" SemiHidden="true" UnhideWhenUsed="true"</text:p><text:p><text:s text:c="3"/>Name="Note Level 7"/&gt;</text:p><text:p><text:s text:c="2"/>&lt;w:LsdException Locked="false" SemiHidden="true" UnhideWhenUsed="true"</text:p><text:p><text:s text:c="3"/>Name="Note Level 8"/&gt;</text:p><text:p><text:s text:c="2"/>&lt;w:LsdException Locked="false" SemiHidden="true" UnhideWhenUsed="true"</text:p><text:p><text:s text:c="3"/>Name="Note Level 9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/>&lt;/w:LatentStyles&gt;</text:p><text:p>&lt;/xml&gt;&lt;![endif]--&gt;</text:p></office:annotation><office:annotation><dc:date>2020-05-19T19:24:14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libri;</text:p><text:p><text:tab/>mso-ascii-font-family:Calibri;</text:p><text:p><text:tab/>mso-ascii-theme-font:minor-latin;</text:p><text:p><text:tab/>mso-hansi-font-family:Calibri;</text:p><text:p><text:tab/>mso-hansi-theme-font:minor-latin;</text:p><text:p><text:tab/>mso-fareast-language:EN-US;}</text:p><text:p>&lt;/style&gt;</text:p><text:p>&lt;![endif]--&gt;</text:p></office:annotation><office:annotation><dc:date>2020-05-19T19:24:14</dc:date><text:p>&lt;!--StartFragment--&gt;</text:p></office:annotation>Jeu du portrait. </text:p>
      <text:p text:style-name="P1">Arthur a choisi un nombre parmi :<text:line-break/>0,72 1,65 2,15 0,9 1,15 1,502 0,805 0,09<text:line-break/>Julie doit le deviner en lui posant des questions ; voici ses questions et les réponses d’Arthur.<text:line-break/>Est-il plus grand que 0,8 ? oui<text:line-break/>Est-il plus petit que 2 ? oui<text:line-break/>Est-il plus petit que 1 ? non<text:line-break/>Est-il plus grand que 1,5 ? non<text:line-break/>Quel est le nombre choisi par Arthur ?</text:p>
      <text:p text:style-name="P1">Le nombre choisi par Arthur est 1,15 </text:p>
      <text:p text:style-name="Text_20_body"><office:annotation><dc:date>2020-05-19T19:24:14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AGRoundedStd" svg:font-family="VAGRoundedStd, serif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Vasseur</meta:initial-creator>
    <meta:creation-date>2020-05-19T19:24:11</meta:creation-date>
    <meta:document-statistic meta:table-count="0" meta:image-count="0" meta:object-count="0" meta:page-count="1" meta:paragraph-count="4" meta:word-count="84" meta:character-count="396"/>
    <dc:date>2020-05-19T19:39:09</dc:date>
    <dc:creator>Coralie Vasseur</dc:creator>
    <meta:editing-duration>PT14M59S</meta:editing-duration>
    <meta:editing-cycles>1</meta:editing-cycles>
    <meta:generator>OpenOffice/4.1.6$Unix OpenOffice.org_project/416m1$Build-9790</meta:generator>
  </office:meta>
</office:document-meta>
</file>