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lcul réfléchi. <text:s text:c="27"/>FICHE <text:s text:c="8"/>37</text:p>
      <text:p text:style-name="Standard">1/ 2X <text:s text:c="5"/>15 <text:s text:c="3"/>2 <text:s text:c="4"/>30 X2 <text:s text:c="2"/>60</text:p>
      <text:p text:style-name="Standard"><text:s/>4X <text:s text:c="5"/>15 <text:s text:c="3"/>4 <text:s text:c="7"/>50 X 4 <text:s/>200</text:p>
      <text:p text:style-name="Standard">3X <text:s text:c="2"/>23 <text:s text:c="3"/>3 <text:s text:c="5"/>69X <text:s text:c="4"/></text:p>
      <text:p text:style-name="Standard">5X <text:s text:c="2"/>44 <text:s text:c="3"/>5 <text:s text:c="3"/>220</text:p>
      <text:p text:style-name="Standard">6X <text:s text:c="3"/>40 <text:s text:c="4"/>6 <text:s text:c="3"/>260</text:p>
      <text:p text:style-name="Standard">7X <text:s text:c="3"/>22 <text:s text:c="8"/>7 <text:s text:c="3"/>144X288</text:p>
      <text:p text:style-name="Standard">6X <text:s text:c="5"/>50 <text:s text:c="7"/>6 <text:s text:c="5"/>300X6 1400</text:p>
      <text:p text:style-name="Standard">4 X <text:s text:c="4"/>30 <text:s text:c="7"/>4 <text:s text:c="6"/>120X4 200</text:p>
      <text:p text:style-name="Standard"/>
      <text:p text:style-name="Standard">3/ 120:10 <text:s text:c="2"/>10 RESTE 20</text:p>
      <text:p text:style-name="Standard">120:6 <text:s text:c="2"/>20 <text:s text:c="5"/></text:p>
      <text:p text:style-name="Standard">150:3 <text:s text:c="2"/>50</text:p>
      <text:p text:style-name="Standard">360:9 <text:s/>30 <text:s text:c="2"/>RESTE 10</text:p>
      <text:p text:style-name="Standard"><text:s/>270:3 <text:s text:c="3"/>90 <text:s text:c="4"/>RESTE 0</text:p>
      <text:p text:style-name="Standard">350:5 <text:s text:c="4"/>310 <text:s text:c="5"/>RESTE 4</text:p>
      <text:p text:style-name="Standard">210:7 <text:s text:c="3"/>30 <text:s text:c="10"/>RESTE 0</text:p>
      <text:p text:style-name="Standard">280:4 <text:s text:c="4"/>60 <text:s text:c="6"/>RESTE <text:s/>40</text:p>
      <text:p text:style-name="Standard">450:10 <text:s text:c="4"/>40 <text:s text:c="8"/>RESTE 50</text:p>
      <text:p text:style-name="Standard"><text:s/>420:6 <text:s text:c="5"/>70 <text:s text:c="9"/>RESTE 0</text:p>
      <text:p text:style-name="Standard"/>
      <text:p text:style-name="Standard">2/ 1792 <text:s/>896 <text:s/>448 <text:s text:c="3"/>224 <text:s text:c="4"/>112 <text:s text:c="4"/>56 <text:s text:c="2"/>37 <text:s/>18 <text:s/>9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19T19:39:29</meta:creation-date>
    <meta:document-statistic meta:table-count="0" meta:image-count="0" meta:object-count="0" meta:page-count="1" meta:paragraph-count="20" meta:word-count="92" meta:character-count="599"/>
    <dc:date>2020-05-19T21:08:21</dc:date>
    <dc:creator>Coralie Vasseur</dc:creator>
    <meta:editing-duration>PT13M1S</meta:editing-duration>
    <meta:editing-cycles>1</meta:editing-cycles>
    <meta:generator>OpenOffice/4.1.6$Unix OpenOffice.org_project/416m1$Build-9790</meta:generator>
  </office:meta>
</office:document-meta>
</file>