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ercice 1 <text:s/></text:p>
      <text:p text:style-name="Standard"/>
      <text:p text:style-name="Standard">01,31</text:p>
      <text:p text:style-name="Standard">01, 26</text:p>
      <text:p text:style-name="Standard">01,461</text:p>
      <text:p text:style-name="Standard">001,523</text:p>
      <text:p text:style-name="Standard">001,205</text:p>
      <text:p text:style-name="Standard">01,7</text:p>
      <text:p text:style-name="Standard">001,71</text:p>
      <text:p text:style-name="Standard">001,58</text:p>
      <text:p text:style-name="Standard">001,9</text:p>
      <text:p text:style-name="Standard">001,1</text:p>
      <text:p text:style-name="Standard"/>
      <text:p text:style-name="Standard">2/ <text:s/>01,7</text:p>
      <text:p text:style-name="Standard">001,85</text:p>
      <text:p text:style-name="Standard">011,44</text:p>
      <text:p text:style-name="Standard">001,60</text:p>
      <text:p text:style-name="Standard">011,9</text:p>
      <text:p text:style-name="Standard"/>
      <text:p text:style-name="Standard">3/ <text:s/>4 <text:s text:c="2"/>6</text:p>
      <text:p text:style-name="Standard">1 <text:s text:c="2"/>79</text:p>
      <text:p text:style-name="Standard">75 <text:s/>2</text:p>
      <text:p text:style-name="Standard">43 10</text:p>
      <text:p text:style-name="Standard">54 <text:s/>80</text:p>
      <text:p text:style-name="Standard"><text:s/>4 <text:s text:c="2"/>10</text:p>
      <text:p text:style-name="Standard">57 <text:s/>10</text:p>
      <text:p text:style-name="Standard">96 <text:s/>10</text:p>
      <text:p text:style-name="Standard">80 <text:s/>10</text:p>
      <text:p text:style-name="Standard">10 <text:s/>10</text:p>
      <text:p text:style-name="Standard"/>
      <text:p text:style-name="Standard">13 <text:s/>7</text:p>
      <text:p text:style-name="Standard">76 <text:s text:c="2"/>67</text:p>
      <text:p text:style-name="Standard">70 <text:s text:c="2"/>28</text:p>
      <text:p text:style-name="Standard">250 <text:s/>51 </text:p>
      <text:p text:style-name="Standard">53 <text:s text:c="3"/>10</text:p>
      <text:p text:style-name="Standard"/>
      <text:p text:style-name="Standard">Exercice 2</text:p>
      <text:p text:style-name="Standard"><text:s/></text:p>
      <text:p text:style-name="Standard">9 <text:s text:c="24"/>10 <text:s text:c="2"/>4 <text:s/>10 <text:s text:c="22"/>11 <text:s text:c="7"/>57 <text:s text:c="2"/>11 <text:s text:c="12"/>12 <text:s text:c="3"/>8 <text:s text:c="3"/>12</text:p>
      <text:p text:style-name="Standard"/>
      <text:p text:style-name="Standard">2 <text:s text:c="2"/>27 <text:s text:c="3"/>10 <text:s text:c="18"/>3 <text:s text:c="3"/>13 <text:s/>10 <text:s text:c="4"/>360 <text:s text:c="2"/>100 <text:s text:c="15"/>4 <text:s text:c="2"/>48 10 <text:s text:c="15"/>5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Vasseur</meta:initial-creator>
    <meta:creation-date>2020-05-20T10:18:30</meta:creation-date>
    <meta:document-statistic meta:table-count="0" meta:image-count="0" meta:object-count="0" meta:page-count="1" meta:paragraph-count="35" meta:word-count="74" meta:character-count="408"/>
    <dc:date>2020-05-20T11:00:16</dc:date>
    <dc:creator>Coralie Vasseur</dc:creator>
    <meta:editing-duration>PT9M56S</meta:editing-duration>
    <meta:editing-cycles>1</meta:editing-cycles>
    <meta:generator>OpenOffice/4.1.6$Unix OpenOffice.org_project/416m1$Build-9790</meta:generator>
  </office:meta>
</office:document-meta>
</file>