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/ <text:s text:c="5"/>3 <text:s text:c="2"/>4</text:p>
      <text:p text:style-name="Standard">9 <text:s text:c="5"/>10</text:p>
      <text:p text:style-name="Standard">12 <text:s text:c="3"/>13</text:p>
      <text:p text:style-name="Standard">56 <text:s text:c="3"/>57</text:p>
      <text:p text:style-name="Standard">120 <text:s/>121</text:p>
      <text:p text:style-name="Standard"/>
      <text:p text:style-name="Standard">4 <text:s text:c="4"/>8</text:p>
      <text:p text:style-name="Standard">7 <text:s text:c="4"/>11</text:p>
      <text:p text:style-name="Standard">15 <text:s text:c="2"/>9</text:p>
      <text:p text:style-name="Standard">32 <text:s text:c="2"/>36</text:p>
      <text:p text:style-name="Standard">60 <text:s text:c="2"/>64</text:p>
      <text:p text:style-name="Standard"/>
      <text:p text:style-name="Standard">2/ <text:s text:c="4"/>1,5 <text:s text:c="4"/>3 <text:s text:c="4"/>1,8</text:p>
      <text:p text:style-name="Standard">2,5 <text:s text:c="3"/>6 <text:s text:c="6"/>2,11</text:p>
      <text:p text:style-name="Standard">5,5 <text:s text:c="3"/>2 <text:s text:c="6"/>5,7</text:p>
      <text:p text:style-name="Standard">6,8 <text:s text:c="3"/>2 <text:s text:c="3"/>6,10</text:p>
      <text:p text:style-name="Standard">1,7 <text:s text:c="3"/>9 <text:s text:c="3"/>1,16</text:p>
      <text:p text:style-name="Standard">12,5 <text:s/>2 <text:s text:c="3"/>12,7</text:p>
      <text:p text:style-name="Standard">1,2 <text:s text:c="3"/>4 <text:s text:c="3"/>1,6</text:p>
      <text:p text:style-name="Standard">50,3 <text:s/>3 <text:s text:c="3"/>50,6</text:p>
      <text:p text:style-name="Standard">4,9 <text:s text:c="3"/>4 <text:s text:c="3"/>50,13</text:p>
      <text:p text:style-name="Standard"/>
      <text:p text:style-name="Standard">3/ <text:s text:c="5"/>0,2 <text:s text:c="4"/>14 <text:s text:c="2"/>0,16 <text:s text:c="2"/></text:p>
      <text:p text:style-name="Standard">0,4 <text:s text:c="4"/>50 <text:s text:c="4"/>0,54</text:p>
      <text:p text:style-name="Standard">0,3 <text:s text:c="4"/>63 <text:s text:c="4"/>0,66</text:p>
      <text:p text:style-name="Standard">0,6 <text:s text:c="4"/>24 <text:s text:c="3"/>0,30</text:p>
      <text:p text:style-name="Standard">0,4 <text:s text:c="4"/>87 <text:s text:c="3"/>0,91</text:p>
      <text:p text:style-name="Standard">12,6 <text:s text:c="2"/>7 <text:s text:c="5"/>12,13</text:p>
      <text:p text:style-name="Standard">2,5 <text:s text:c="3"/>53 <text:s text:c="5"/>2,58</text:p>
      <text:p text:style-name="Standard">30,1 <text:s text:c="2"/>3 <text:s text:c="4"/>30,4</text:p>
      <text:p text:style-name="Standard">25,2 <text:s text:c="2"/>65 <text:s text:c="2"/>25,67</text:p>
      <text:p text:style-name="Standard">43,1 <text:s text:c="2"/>17 <text:s text:c="3"/>43,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lie Vasseur</meta:initial-creator>
    <meta:creation-date>2020-05-25T14:34:43</meta:creation-date>
    <meta:document-statistic meta:table-count="0" meta:image-count="0" meta:object-count="0" meta:page-count="1" meta:paragraph-count="29" meta:word-count="80" meta:character-count="428"/>
    <dc:date>2020-05-25T15:14:03</dc:date>
    <dc:creator>Coralie Vasseur</dc:creator>
    <meta:editing-duration>PT9M</meta:editing-duration>
    <meta:editing-cycles>1</meta:editing-cycles>
    <meta:generator>OpenOffice/4.1.6$Unix OpenOffice.org_project/416m1$Build-9790</meta:generator>
  </office:meta>
</office:document-meta>
</file>