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/ <text:s text:c="4"/>32+25+48+23=128 Sa lui reviens a 128 euros son repas de sorcière. </text:p>
      <text:p text:style-name="Standard"/>
      <text:p text:style-name="Standard">12x 46=552+250=802 Elle possède 802 venin en tout. </text:p>
      <text:p text:style-name="Standard"/>
      <text:p text:style-name="Standard">14X13=182 <text:s/>12X22 =<text:tab/>264 <text:s/>18X15=270 182+264+270=716 Les princesse ont dépenser <text:s/>716 euros</text:p>
      <text:p text:style-name="Standard"/>
      <text:p text:style-name="Standard">2/ <text:s/>125 138 151 164 177 190 203 216 229</text:p>
      <text:p text:style-name="Standard"/>
      <text:p text:style-name="Standard">231 220 209 19187 176 165 154 143</text:p>
      <text:p text:style-name="Standard"/>
      <text:p text:style-name="Standard">56 65 55 64 54 63 53 62 52 61</text:p>
      <text:p text:style-name="Standard"/>
      <text:p text:style-name="Standard">354 346 338 330 322 314 306 298 290</text:p>
      <text:p text:style-name="Standard"/>
      <text:p text:style-name="Standard">100 1200 2300 3400 4500 5600 6700 7800 8900</text:p>
      <text:p text:style-name="Standard"><text:s/></text:p>
      <text:p text:style-name="Standard">3/ 89 X 37=3 293 <text:s text:c="2"/></text:p>
      <text:p text:style-name="Standard"/>
      <text:p text:style-name="Standard">124 X 64 =7 936 <text:s/></text:p>
      <text:p text:style-name="Standard"/>
      <text:p text:style-name="Standard"/>
      <text:p text:style-name="Standard">6 078 -3 954=2 124</text:p>
      <text:p text:style-name="Standard"/>
      <text:p text:style-name="Standard">56 238-36 809=19 43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e Vasseur</meta:initial-creator>
    <meta:creation-date>2020-06-08T15:30:33</meta:creation-date>
    <meta:document-statistic meta:table-count="0" meta:image-count="0" meta:object-count="0" meta:page-count="1" meta:paragraph-count="13" meta:word-count="97" meta:character-count="466"/>
    <dc:date>2020-06-08T16:15:41</dc:date>
    <dc:creator>Coralie Vasseur</dc:creator>
    <meta:editing-duration>PT14M48S</meta:editing-duration>
    <meta:editing-cycles>1</meta:editing-cycles>
    <meta:generator>OpenOffice/4.1.6$Unix OpenOffice.org_project/416m1$Build-9790</meta:generator>
  </office:meta>
</office:document-meta>
</file>