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"/>
    <style:font-face style:name=".Helvetica Neue DeskInterface" svg:font-family="'.Helvetica Neue DeskInterfa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color="#485365"/>
    </style:style>
    <style:style style:name="P2" style:family="paragraph" style:parent-style-name="Text_20_body">
      <style:text-properties fo:color="#485365" style:font-name="Helvetica Neue" fo:font-size="11.5pt" fo:font-style="italic"/>
    </style:style>
    <style:style style:name="P3" style:family="paragraph" style:parent-style-name="Text_20_body">
      <style:paragraph-properties fo:text-align="center" style:justify-single-word="false"/>
      <style:text-properties fo:color="#485365" style:font-name="Helvetica Neue" fo:font-size="11.5pt" fo:font-style="italic" fo:font-weight="bold"/>
    </style:style>
    <style:style style:name="P4" style:family="paragraph" style:parent-style-name="Text_20_body">
      <style:paragraph-properties fo:text-align="center" style:justify-single-word="false"/>
      <style:text-properties fo:color="#485365" style:font-name="Helvetica Neue" fo:font-size="11.5pt" fo:font-style="italic"/>
    </style:style>
    <style:style style:name="P5" style:family="paragraph" style:parent-style-name="Text_20_body">
      <style:paragraph-properties fo:text-align="center" style:justify-single-word="false"/>
      <style:text-properties fo:color="#485365"/>
    </style:style>
    <style:style style:name="P6" style:family="paragraph" style:parent-style-name="Text_20_body">
      <style:paragraph-properties fo:margin-left="0cm" fo:margin-right="0cm" fo:text-indent="-0.635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485365" style:font-name="Helvetica Neue" fo:font-size="11.5pt"/>
    </style:style>
    <style:style style:name="T3" style:family="text">
      <style:text-properties fo:color="#485365" style:font-name="Helvetica Neue" fo:font-size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office:annotation><dc:date>2020-05-20T11:13:48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20-05-20T11:13:48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20-05-20T11:13:48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80"&gt;</text:p><text:p><text:s text:c="2"/>&lt;w:LsdException Locked="false" Priority="0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SemiHidden="true" UnhideWhenUsed="true"</text:p><text:p><text:s text:c="3"/>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UnhideWhenUsed="true"</text:p><text:p><text:s text:c="3"/>Name="Note Level 1"/&gt;</text:p><text:p><text:s text:c="2"/>&lt;w:LsdException Locked="false" SemiHidden="true" UnhideWhenUsed="true"</text:p><text:p><text:s text:c="3"/>Name="Note Level 2"/&gt;</text:p><text:p><text:s text:c="2"/>&lt;w:LsdException Locked="false" SemiHidden="true" UnhideWhenUsed="true"</text:p><text:p><text:s text:c="3"/>Name="Note Level 3"/&gt;</text:p><text:p><text:s text:c="2"/>&lt;w:LsdException Locked="false" SemiHidden="true" UnhideWhenUsed="true"</text:p><text:p><text:s text:c="3"/>Name="Note Level 4"/&gt;</text:p><text:p><text:s text:c="2"/>&lt;w:LsdException Locked="false" SemiHidden="true" UnhideWhenUsed="true"</text:p><text:p><text:s text:c="3"/>Name="Note Level 5"/&gt;</text:p><text:p><text:s text:c="2"/>&lt;w:LsdException Locked="false" SemiHidden="true" UnhideWhenUsed="true"</text:p><text:p><text:s text:c="3"/>Name="Note Level 6"/&gt;</text:p><text:p><text:s text:c="2"/>&lt;w:LsdException Locked="false" SemiHidden="true" UnhideWhenUsed="true"</text:p><text:p><text:s text:c="3"/>Name="Note Level 7"/&gt;</text:p><text:p><text:s text:c="2"/>&lt;w:LsdException Locked="false" SemiHidden="true" UnhideWhenUsed="true"</text:p><text:p><text:s text:c="3"/>Name="Note Level 8"/&gt;</text:p><text:p><text:s text:c="2"/>&lt;w:LsdException Locked="false" SemiHidden="true" UnhideWhenUsed="true"</text:p><text:p><text:s text:c="3"/>Name="Note Level 9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/>&lt;/w:LatentStyles&gt;</text:p><text:p>&lt;/xml&gt;&lt;![endif]--&gt;</text:p></office:annotation><office:annotation><dc:date>2020-05-20T11:13:48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Calibri;</text:p><text:p><text:tab/>mso-ascii-font-family:Calibri;</text:p><text:p><text:tab/>mso-ascii-theme-font:minor-latin;</text:p><text:p><text:tab/>mso-hansi-font-family:Calibri;</text:p><text:p><text:tab/>mso-hansi-theme-font:minor-latin;</text:p><text:p><text:tab/>mso-fareast-language:EN-US;}</text:p><text:p>&lt;/style&gt;</text:p><text:p>&lt;![endif]--&gt;</text:p></office:annotation><office:annotation><dc:date>2020-05-20T11:13:48</dc:date><text:p>&lt;!--StartFragment--&gt;</text:p></office:annotation>Semaine 8 Géographie/Sciences " Ma maison, ma planète" CM1 CM2 Mme Hubin</text:p>
      <text:p text:style-name="P5"> </text:p>
      <text:p text:style-name="P4">Réponds aux questions trouvées par tes  camarades après l'épisode <text:span text:style-name="T1">" Comment économiser l'énergie?" </text:span>de la Semaine7.</text:p>
      <text:p text:style-name="P2">Merci à Dylan, Noé, Jade, Tom, Lara et Malonn.</text:p>
      <text:p text:style-name="P1"> </text:p>
      <text:p text:style-name="P6"><text:span text:style-name="T3">1.</text:span><text:span text:style-name="T2">     </text:span><text:span text:style-name="T3">Comment s'appellent les fenêtres qui sont en double ?  <text:s text:c="2"/>Sa s,appellle double vitrage</text:span></text:p>
      <text:p text:style-name="P6"><text:span text:style-name="T3"/></text:p>
      <text:p text:style-name="P6"><text:span text:style-name="T3">2.</text:span><text:span text:style-name="T2">     </text:span><text:span text:style-name="T3">Quels sont les isolants ?  <text:s/>Ses pour avoir chaud est pas avoir froid est pour pas que l, herbe viens</text:span></text:p>
      <text:p text:style-name="P6"><text:span text:style-name="T3"/></text:p>
      <text:p text:style-name="P6"><text:span text:style-name="T3">3.</text:span><text:span text:style-name="T2">     </text:span><text:span text:style-name="T3">Où peut-on mettre les doubles vitrages? Dans les mur est la toiture</text:span></text:p>
      <text:p text:style-name="P6"><text:span text:style-name="T3"/></text:p>
      <text:p text:style-name="P6"><text:span text:style-name="T3">4.</text:span><text:span text:style-name="T2">     </text:span><text:span text:style-name="T3">Où peut-on mettre les isolants extérieurs? <text:s text:c="3"/>Au dessu de la maison</text:span></text:p>
      <text:p text:style-name="P6"><text:span text:style-name="T3"/></text:p>
      <text:p text:style-name="P6"><text:span text:style-name="T3">5.</text:span><text:span text:style-name="T2">     </text:span><text:span text:style-name="T3">De quoi est composé un chauffe-eau solaire? <text:s/></text:span></text:p>
      <text:p text:style-name="P6"><text:span text:style-name="T3"/></text:p>
      <text:p text:style-name="P6"><text:span text:style-name="T3">6.</text:span><text:span text:style-name="T2">     </text:span><text:span text:style-name="T3">Quels sont les produits naturels et les plus écologiques pour isoler les planchers?</text:span></text:p>
      <text:p text:style-name="P6"><text:span text:style-name="T3"/></text:p>
      <text:p text:style-name="P6"><text:span text:style-name="T3">7.</text:span><text:span text:style-name="T2">     </text:span><text:span text:style-name="T3">De quels côtés doit-on orienter les fenêtres pour avoir plus de chaleur dans sa maison ?</text:span></text:p>
      <text:p text:style-name="P6"><text:span text:style-name="T3"/></text:p>
      <text:p text:style-name="P6"><text:span text:style-name="T3">8.</text:span><text:span text:style-name="T2">     </text:span><text:span text:style-name="T3">A quoi sert les isolants et le double vitrage dans une maison ? Pour pas que le froid viens <text:s/></text:span></text:p>
      <text:p text:style-name="P7"><text:span text:style-name="T3">pas est pour pas que l,herbe viens</text:span></text:p>
      <text:p text:style-name="P6"><text:span text:style-name="T3">9.</text:span><text:span text:style-name="T2">     </text:span><text:span text:style-name="T3">Comment je dois réchauffer ma maison quand j'habite au Nord? Avec une maison en boit est une cheminet en brique</text:span></text:p>
      <text:p text:style-name="P6"><text:span text:style-name="T3"/></text:p>
      <text:p text:style-name="P6"><text:span text:style-name="T3">10.</text:span><text:span text:style-name="T2">  </text:span><text:span text:style-name="T3">Où je dois installer mon capteur solaire? Sur le toit</text:span></text:p>
      <text:p text:style-name="P6"><text:span text:style-name="T3"/></text:p>
      <text:p text:style-name="P6"><text:span text:style-name="T3">11.</text:span><text:span text:style-name="T2">  </text:span><text:span text:style-name="T3">Combien je dois mettre de panneaux solaires dans ma maison? Faut mettre 1 pannaux solaire</text:span></text:p>
      <text:p text:style-name="P6"><text:span text:style-name="T3"/></text:p>
      <text:p text:style-name="P6"><text:span text:style-name="T3">12.</text:span><text:span text:style-name="T2">  </text:span><text:span text:style-name="T3">Avec quels matériaux peut-on isoler une maison? <text:s/>Brique béton iléménium carreaux</text:span></text:p>
      <text:p text:style-name="P6"><text:span text:style-name="T3"/></text:p>
      <text:p text:style-name="P6"><text:span text:style-name="T3">13.</text:span><text:span text:style-name="T2">  </text:span><text:span text:style-name="T3">Quel est l’appareil qui récupère la chaleur du soleil pour fabriquer de l'électricité? <text:s/>Le </text:span></text:p>
      <text:p text:style-name="P6"><text:span text:style-name="T3">pannaux solaire<text:tab/> <text:s/></text:span></text:p>
      <text:p text:style-name="P6"><text:span text:style-name="T3"><text:s/></text:span></text:p>
      <text:p text:style-name="P6"><text:span text:style-name="T3">14.</text:span><text:span text:style-name="T2">  </text:span><text:span text:style-name="T3">Que signifie VMC ? Ventilation mécanique controlé</text:span></text:p>
      <text:p text:style-name="Text_20_body"><office:annotation><dc:date>2020-05-20T11:13:48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"/>
    <style:font-face style:name=".Helvetica Neue DeskInterface" svg:font-family="'.Helvetica Neue DeskInterfa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alie Vasseur</meta:initial-creator>
    <meta:creation-date>2020-05-20T11:13:45</meta:creation-date>
    <meta:document-statistic meta:table-count="0" meta:image-count="0" meta:object-count="0" meta:page-count="1" meta:paragraph-count="23" meta:word-count="254" meta:character-count="1482"/>
    <dc:date>2020-05-20T12:15:52</dc:date>
    <dc:creator>Coralie Vasseur</dc:creator>
    <meta:editing-duration>PT16M16S</meta:editing-duration>
    <meta:editing-cycles>1</meta:editing-cycles>
    <meta:generator>OpenOffice/4.1.6$Unix OpenOffice.org_project/416m1$Build-9790</meta:generator>
  </office:meta>
</office:document-meta>
</file>