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-0.635cm" style:auto-text-indent="false"/>
    </style:style>
    <style:style style:name="T1" style:family="text">
      <style:text-properties fo:font-variant="normal" fo:text-transform="none" fo:color="#485365" style:font-name="Helvetica Neue" fo:font-size="11.5pt"/>
    </style:style>
    <style:style style:name="T2" style:family="text">
      <style:text-properties fo:color="#485365" style:font-name="Helvetica Neue" fo:font-size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office:annotation><dc:date>2020-06-15T19:47:0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2"><office:annotation><dc:date>2020-06-15T19:47:0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"><office:annotation><dc:date>2020-06-15T19:47:02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80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UnhideWhenUsed="true"</text:p><text:p><text:s text:c="3"/>Name="Note Level 1"/&gt;</text:p><text:p><text:s text:c="2"/>&lt;w:LsdException Locked="false" SemiHidden="true" UnhideWhenUsed="true"</text:p><text:p><text:s text:c="3"/>Name="Note Level 2"/&gt;</text:p><text:p><text:s text:c="2"/>&lt;w:LsdException Locked="false" SemiHidden="true" UnhideWhenUsed="true"</text:p><text:p><text:s text:c="3"/>Name="Note Level 3"/&gt;</text:p><text:p><text:s text:c="2"/>&lt;w:LsdException Locked="false" SemiHidden="true" UnhideWhenUsed="true"</text:p><text:p><text:s text:c="3"/>Name="Note Level 4"/&gt;</text:p><text:p><text:s text:c="2"/>&lt;w:LsdException Locked="false" SemiHidden="true" UnhideWhenUsed="true"</text:p><text:p><text:s text:c="3"/>Name="Note Level 5"/&gt;</text:p><text:p><text:s text:c="2"/>&lt;w:LsdException Locked="false" SemiHidden="true" UnhideWhenUsed="true"</text:p><text:p><text:s text:c="3"/>Name="Note Level 6"/&gt;</text:p><text:p><text:s text:c="2"/>&lt;w:LsdException Locked="false" SemiHidden="true" UnhideWhenUsed="true"</text:p><text:p><text:s text:c="3"/>Name="Note Level 7"/&gt;</text:p><text:p><text:s text:c="2"/>&lt;w:LsdException Locked="false" SemiHidden="true" UnhideWhenUsed="true"</text:p><text:p><text:s text:c="3"/>Name="Note Level 8"/&gt;</text:p><text:p><text:s text:c="2"/>&lt;w:LsdException Locked="false" SemiHidden="true" UnhideWhenUsed="true"</text:p><text:p><text:s text:c="3"/>Name="Note Level 9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/>&lt;/w:LatentStyles&gt;</text:p><text:p>&lt;/xml&gt;&lt;![endif]--&gt;</text:p></office:annotation></text:span><text:span text:style-name="T2"><office:annotation><dc:date>2020-06-15T19:47:0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fareast-language:EN-US;}</text:p><text:p>&lt;/style&gt;</text:p><text:p>&lt;![endif]--&gt;</text:p></office:annotation></text:span><text:span text:style-name="T2"><office:annotation><dc:date>2020-06-15T19:47:02</dc:date><text:p>&lt;!--StartFragment--&gt;</text:p></office:annotation></text:span><text:span text:style-name="T2">1.</text:span><text:span text:style-name="T1">     </text:span><text:span text:style-name="T2">Qu'y a -t-il de toxique dans la salle de bain  pour nous? <text:s text:c="2"/>Oui les produit les mur</text:span></text:p>
      <text:p text:style-name="P1"><text:span text:style-name="T2"/></text:p>
      <text:p text:style-name="P1"><text:span text:style-name="T2">2.</text:span><text:span text:style-name="T1">     </text:span><text:span text:style-name="T2">Est-ce que les poils d'animaux sont toxiques pour nous?  <text:s text:c="2"/>Oui tout les animaux</text:span></text:p>
      <text:p text:style-name="P1"><text:span text:style-name="T2"/></text:p>
      <text:p text:style-name="P1"><text:span text:style-name="T2">3.</text:span><text:span text:style-name="T1">     </text:span><text:span text:style-name="T2">Le mauvais entretien d'une cheminée peut entraîner l'émission d'un gaz toxique, lequel? <text:s/>La fumer</text:span></text:p>
      <text:p text:style-name="P1"><text:span text:style-name="T2"/></text:p>
      <text:p text:style-name="P1"><text:span text:style-name="T2">4.</text:span><text:span text:style-name="T1">     </text:span><text:span text:style-name="T2">Où se développent les acariens? <text:s text:c="2"/>Dans le lit</text:span></text:p>
      <text:p text:style-name="P1"><text:span text:style-name="T2"/></text:p>
      <text:p text:style-name="P1"><text:span text:style-name="T2">5.</text:span><text:span text:style-name="T1">     </text:span><text:span text:style-name="T2">Que dois-je faire pour ne pas avoir d'acariens ? Nétoyer les drap </text:span></text:p>
      <text:p text:style-name="P1"><text:span text:style-name="T2"/></text:p>
      <text:p text:style-name="P1"><text:span text:style-name="T2">6.</text:span><text:span text:style-name="T1">     </text:span><text:span text:style-name="T2">Que peuvent provoquer les ordinateurs portables et les téléphones ? <text:s/>Sa peut nous fatiguer est étre malade</text:span></text:p>
      <text:p text:style-name="P1"><text:span text:style-name="T2"/></text:p>
      <text:p text:style-name="P1"><text:span text:style-name="T2">7.</text:span><text:span text:style-name="T1">     </text:span><text:span text:style-name="T2">Est-il recommandé de dormir avec son chat ? Et pourquoi? <text:s text:c="2"/>Parce que les poile de chap peut donner des alérgie </text:span></text:p>
      <text:p text:style-name="P1"><text:span text:style-name="T2"/></text:p>
      <text:p text:style-name="P1"><text:span text:style-name="T2">8.</text:span><text:span text:style-name="T1">     </text:span><text:span text:style-name="T2">Qu'est ce qui provoque les moisissures? <text:s/>Sa donne des bête dedans est des maladie</text:span></text:p>
      <text:p text:style-name="P1"><text:span text:style-name="T2"/></text:p>
      <text:p text:style-name="P1"><text:span text:style-name="T2">9.</text:span><text:span text:style-name="T1">     </text:span><text:span text:style-name="T2">D'où peuvent prévenir les mauvaises odeurs dans la cuisine ? <text:s/>Des aliment viande tout a manger</text:span></text:p>
      <text:p text:style-name="P1"><text:span text:style-name="T2"/></text:p>
      <text:p text:style-name="P1"><text:span text:style-name="T2">10.</text:span><text:span text:style-name="T1">  </text:span><text:span text:style-name="T2">Que crée la chaudière de nocif quand elle est mal entretenue ? Elle a un gaz toxique</text:span></text:p>
      <text:p text:style-name="P1"><text:span text:style-name="T2"/></text:p>
      <text:p text:style-name="P1"><text:span text:style-name="T2">11.</text:span><text:span text:style-name="T1">  </text:span><text:span text:style-name="T2">Qu'est-ce qui est mauvais pour la santé et qui vient du jardin ? <text:s/>L,eau de pluit </text:span></text:p>
      <text:p text:style-name="P1"><text:span text:style-name="T2"/></text:p>
      <text:p text:style-name="P1"><text:span text:style-name="T2">12.</text:span><text:span text:style-name="T1">  </text:span><text:span text:style-name="T2">Pourquoi ne faut-il pas fumer dans la maison ? <text:s/>Parce que sa mais des éffet dangereux</text:span></text:p>
      <text:p text:style-name="P1"><text:span text:style-name="T2"/></text:p>
      <text:p text:style-name="P1"><text:span text:style-name="T2">13.</text:span><text:span text:style-name="T1">  </text:span><text:span text:style-name="T2">Pourquoi faut-il laver souvent ses draps ? <text:s text:c="2"/>Parce que y,a des petite béte</text:span></text:p>
      <text:p text:style-name="P1"><text:span text:style-name="T2"/></text:p>
      <text:p text:style-name="P1"><text:span text:style-name="T2">14.</text:span><text:span text:style-name="T1">  </text:span><text:span text:style-name="T2">Que faut-il faire pour que la cheminée ne produise pas de gaz toxique ? Ne jammais boucher <text:s text:c="2"/>les entrer</text:span></text:p>
      <text:p text:style-name="P1"><text:span text:style-name="T2"/></text:p>
      <text:p text:style-name="P1"><text:span text:style-name="T2">15.</text:span><text:span text:style-name="T1">  </text:span><text:span text:style-name="T2">Pourquoi ne faut-il pas laisser les placards ouverts ? Y,a peut ètre des produit dangereux avec le gout</text:span></text:p>
      <text:p text:style-name="P1"><text:span text:style-name="T2"/></text:p>
      <text:p text:style-name="P1"><text:span text:style-name="T2">16.</text:span><text:span text:style-name="T1">  </text:span><text:span text:style-name="T2">Que provoquent  les poils d'animaux ? <text:s text:c="2"/>Des allergies </text:span></text:p>
      <text:p text:style-name="P1"><text:span text:style-name="T2"/></text:p>
      <text:p text:style-name="P1"><text:span text:style-name="T2">17.</text:span><text:span text:style-name="T1">  </text:span><text:span text:style-name="T2">Où se cachent les acariens? Sous les lit, dans le matelas</text:span></text:p>
      <text:p text:style-name="P1"><text:soft-page-break/><text:span text:style-name="T2"/></text:p>
      <text:p text:style-name="P1"><text:span text:style-name="T2">18.</text:span><text:span text:style-name="T1">  </text:span><text:span text:style-name="T2">Que peuvent provoquer les ondes des ordinateurs et des téléphones ? <text:s/>Des maladies de rester sur les écran ètre aveugle </text:span></text:p>
      <text:p text:style-name="P1"><text:span text:style-name="T2"/></text:p>
      <text:p text:style-name="P1"><text:span text:style-name="T2">19.</text:span><text:span text:style-name="T1">  </text:span><text:span text:style-name="T2">Pourquoi faut - il aérer et laver souvent la maison? Pour pas qui a des bêtes est des maladies</text:span></text:p>
      <text:p text:style-name="P1"><text:span text:style-name="T2"/></text:p>
      <text:p text:style-name="P1"><text:span text:style-name="T2">20.</text:span><text:span text:style-name="T1">  </text:span><text:span text:style-name="T2">Que peuvent provoquer la lessive ou les cosmétiques? <text:s/>Sa peut donner des maladies de l,eau toxique</text:span></text:p>
      <text:p text:style-name="Text_20_body"><office:annotation><dc:date>2020-06-15T19:47:02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6-15T19:46:59</meta:creation-date>
    <meta:document-statistic meta:table-count="0" meta:image-count="0" meta:object-count="0" meta:page-count="2" meta:paragraph-count="21" meta:word-count="330" meta:character-count="1838"/>
    <dc:date>2020-06-15T20:07:01</dc:date>
    <dc:creator>Coralie Vasseur</dc:creator>
    <meta:editing-duration>PT4M42S</meta:editing-duration>
    <meta:editing-cycles>1</meta:editing-cycles>
    <meta:generator>OpenOffice/4.1.6$Unix OpenOffice.org_project/416m1$Build-9790</meta:generator>
  </office:meta>
</office:document-meta>
</file>