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roboto_light" svg:font-family="roboto_ligh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2060" fo:font-size="11pt" fo:font-style="italic" style:font-size-asian="11pt" style:font-style-asian="italic" style:font-size-complex="11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7">
      <loext:graphic-properties draw:fill="solid" draw:fill-color="#ffffff"/>
      <style:paragraph-properties fo:background-color="#ffffff"/>
    </style:style>
    <style:style style:name="P6" style:family="paragraph" style:parent-style-name="List_20_Paragraph" style:list-style-name="WWNum9">
      <loext:graphic-properties draw:fill="solid" draw:fill-color="#ffffff"/>
      <style:paragraph-properties fo:background-color="#ffffff"/>
    </style:style>
    <style:style style:name="P7" style:family="paragraph" style:parent-style-name="List_20_Paragraph" style:list-style-name="WWNum10">
      <loext:graphic-properties draw:fill="solid" draw:fill-color="#ffffff"/>
      <style:paragraph-properties fo:background-color="#ffffff"/>
    </style:style>
    <style:style style:name="P8" style:family="paragraph" style:parent-style-name="List_20_Paragraph" style:list-style-name="WWNum11">
      <loext:graphic-properties draw:fill="solid" draw:fill-color="#ffffff"/>
      <style:paragraph-properties fo:background-color="#ffffff"/>
    </style:style>
    <style:style style:name="P9" style:family="paragraph" style:parent-style-name="List_20_Paragraph" style:list-style-name="WWNum12">
      <loext:graphic-properties draw:fill="solid" draw:fill-color="#ffffff"/>
      <style:paragraph-properties fo:background-color="#ffffff"/>
    </style:style>
    <style:style style:name="P10" style:family="paragraph" style:parent-style-name="List_20_Paragraph" style:list-style-name="WWNum13">
      <loext:graphic-properties draw:fill="solid" draw:fill-color="#ffffff"/>
      <style:paragraph-properties fo:background-color="#ffffff"/>
    </style:style>
    <style:style style:name="P11" style:family="paragraph" style:parent-style-name="List_20_Paragraph" style:list-style-name="WWNum14">
      <loext:graphic-properties draw:fill="solid" draw:fill-color="#ffffff"/>
      <style:paragraph-properties fo:background-color="#ffffff"/>
    </style:style>
    <style:style style:name="P12" style:family="paragraph" style:parent-style-name="List_20_Paragraph" style:list-style-name="WWNum15">
      <loext:graphic-properties draw:fill="solid" draw:fill-color="#ffffff"/>
      <style:paragraph-properties fo:background-color="#ffffff"/>
    </style:style>
    <style:style style:name="P13" style:family="paragraph" style:parent-style-name="List_20_Paragraph" style:list-style-name="WWNum16">
      <loext:graphic-properties draw:fill="solid" draw:fill-color="#ffffff"/>
      <style:paragraph-properties fo:background-color="#ffffff"/>
    </style:style>
    <style:style style:name="P14" style:family="paragraph" style:parent-style-name="List_20_Paragraph">
      <style:paragraph-properties fo:margin-left="-0.152cm" fo:margin-right="0cm" fo:text-align="justify" style:justify-single-word="false" fo:text-indent="0.25cm" style:auto-text-indent="false"/>
    </style:style>
    <style:style style:name="P15" style:family="paragraph" style:parent-style-name="List_20_Paragraph" style:list-style-name="WWNum6">
      <loext:graphic-properties draw:fill="solid" draw:fill-color="#ffffff"/>
      <style:paragraph-properties fo:margin-top="0cm" fo:margin-bottom="0.265cm" loext:contextual-spacing="true" fo:text-align="justify" style:justify-single-word="false" fo:background-color="#ffffff"/>
    </style:style>
    <style:style style:name="P16" style:family="paragraph" style:parent-style-name="List_20_Paragraph" style:list-style-name="WWNum6">
      <loext:graphic-properties draw:fill="solid" draw:fill-color="#ffffff"/>
      <style:paragraph-properties fo:margin-top="0cm" fo:margin-bottom="0.265cm" loext:contextual-spacing="true" fo:text-align="justify" style:justify-single-word="false" fo:background-color="#ffffff"/>
      <style:text-properties officeooo:paragraph-rsid="001bbfc2"/>
    </style:style>
    <style:style style:name="P17" style:family="paragraph" style:parent-style-name="List_20_Paragraph" style:list-style-name="WWNum6">
      <loext:graphic-properties draw:fill="solid" draw:fill-color="#ffffff"/>
      <style:paragraph-properties fo:margin-top="0cm" fo:margin-bottom="0.265cm" loext:contextual-spacing="true" fo:text-align="justify" style:justify-single-word="false" fo:background-color="#ffffff"/>
      <style:text-properties officeooo:paragraph-rsid="001d5415"/>
    </style:style>
    <style:style style:name="P18" style:family="paragraph" style:parent-style-name="List_20_Paragraph" style:list-style-name="WWNum9">
      <loext:graphic-properties draw:fill="solid" draw:fill-color="#ffffff"/>
      <style:paragraph-properties fo:margin-left="0cm" fo:margin-right="0cm" fo:text-indent="0cm" style:auto-text-indent="false" fo:background-color="#ffffff"/>
    </style:style>
    <style:style style:name="P19" style:family="paragraph" style:parent-style-name="List_20_Paragraph" style:list-style-name="WWNum7">
      <loext:graphic-properties draw:fill="solid" draw:fill-color="#ffffff"/>
      <style:paragraph-properties fo:margin-left="0cm" fo:margin-right="0cm" fo:text-indent="0cm" style:auto-text-indent="false" fo:background-color="#ffffff"/>
    </style:style>
    <style:style style:name="P20" style:family="paragraph" style:parent-style-name="List_20_Paragraph" style:list-style-name="WWNum10">
      <loext:graphic-properties draw:fill="solid" draw:fill-color="#ffffff"/>
      <style:paragraph-properties fo:margin-left="0cm" fo:margin-right="0cm" fo:text-indent="0cm" style:auto-text-indent="false" fo:background-color="#ffffff"/>
    </style:style>
    <style:style style:name="P21" style:family="paragraph" style:parent-style-name="List_20_Paragraph" style:list-style-name="WWNum11">
      <loext:graphic-properties draw:fill="solid" draw:fill-color="#ffffff"/>
      <style:paragraph-properties fo:margin-left="0cm" fo:margin-right="0cm" fo:text-indent="0cm" style:auto-text-indent="false" fo:background-color="#ffffff"/>
    </style:style>
    <style:style style:name="P22" style:family="paragraph" style:parent-style-name="List_20_Paragraph" style:list-style-name="WWNum12">
      <loext:graphic-properties draw:fill="solid" draw:fill-color="#ffffff"/>
      <style:paragraph-properties fo:margin-left="0cm" fo:margin-right="0cm" fo:text-indent="0cm" style:auto-text-indent="false" fo:background-color="#ffffff"/>
    </style:style>
    <style:style style:name="P23" style:family="paragraph" style:parent-style-name="List_20_Paragraph" style:list-style-name="WWNum13">
      <loext:graphic-properties draw:fill="solid" draw:fill-color="#ffffff"/>
      <style:paragraph-properties fo:margin-left="0cm" fo:margin-right="0cm" fo:text-indent="0cm" style:auto-text-indent="false" fo:background-color="#ffffff"/>
    </style:style>
    <style:style style:name="P24" style:family="paragraph" style:parent-style-name="List_20_Paragraph" style:list-style-name="WWNum14">
      <loext:graphic-properties draw:fill="solid" draw:fill-color="#ffffff"/>
      <style:paragraph-properties fo:margin-left="0cm" fo:margin-right="0cm" fo:text-indent="0cm" style:auto-text-indent="false" fo:background-color="#ffffff"/>
    </style:style>
    <style:style style:name="P25" style:family="paragraph" style:parent-style-name="List_20_Paragraph" style:list-style-name="WWNum15">
      <loext:graphic-properties draw:fill="solid" draw:fill-color="#ffffff"/>
      <style:paragraph-properties fo:margin-left="0cm" fo:margin-right="0cm" fo:text-indent="0cm" style:auto-text-indent="false" fo:background-color="#ffffff"/>
    </style:style>
    <style:style style:name="P26" style:family="paragraph" style:parent-style-name="List_20_Paragraph" style:list-style-name="WWNum16">
      <loext:graphic-properties draw:fill="solid" draw:fill-color="#ffffff"/>
      <style:paragraph-properties fo:margin-left="0cm" fo:margin-right="0cm" fo:text-indent="0cm" style:auto-text-indent="false" fo:background-color="#ffffff"/>
    </style:style>
    <style:style style:name="P27" style:family="paragraph" style:parent-style-name="List_20_Paragraph" style:list-style-name="WWNum6">
      <loext:graphic-properties draw:fill="solid" draw:fill-color="#ffffff"/>
      <style:paragraph-properties fo:margin-left="0cm" fo:margin-right="0cm" fo:margin-top="0cm" fo:margin-bottom="0.265cm" loext:contextual-spacing="true" fo:text-align="justify" style:justify-single-word="false" fo:text-indent="0cm" style:auto-text-indent="false" fo:background-color="#ffffff"/>
      <style:text-properties officeooo:paragraph-rsid="001d5415"/>
    </style:style>
    <style:style style:name="T1" style:family="text">
      <style:text-properties fo:font-weight="bold" style:font-weight-asian="bold"/>
    </style:style>
    <style:style style:name="T2" style:family="text">
      <style:text-properties fo:color="#002060" fo:font-size="11pt" fo:font-weight="bold" style:font-size-asian="11pt" style:font-weight-asian="bold" style:font-size-complex="11pt"/>
    </style:style>
    <style:style style:name="T3" style:family="text">
      <style:text-properties fo:color="#002060" fo:font-size="11pt" fo:font-style="italic" style:font-size-asian="11pt" style:font-style-asian="italic" style:font-size-complex="11pt"/>
    </style:style>
    <style:style style:name="T4" style:family="text">
      <style:text-properties fo:color="#002060" fo:font-size="11pt" fo:font-style="italic" style:font-size-asian="11pt" style:font-style-asian="italic" style:font-size-complex="11pt" fo:background-color="#00ff00"/>
    </style:style>
    <style:style style:name="T5" style:family="text">
      <style:text-properties fo:color="#002060" fo:font-size="11pt" style:font-size-asian="11pt" style:font-size-complex="11pt"/>
    </style:style>
    <style:style style:name="T6" style:family="text">
      <style:text-properties fo:color="#002060" fo:font-size="10pt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style:font-name="roboto_light" fo:font-size="10pt" fo:background-color="#fce1b6" loext:char-shading-value="0" style:font-size-asian="10pt" style:font-size-complex="10pt"/>
    </style:style>
    <style:style style:name="T9" style:family="text">
      <style:text-properties fo:font-style="italic" style:font-style-asian="italic"/>
    </style:style>
    <style:style style:name="T10" style:family="text">
      <style:text-properties fo:color="#333333" style:font-name="roboto_light" fo:font-size="11pt" fo:font-style="italic" fo:font-weight="bold" style:font-name-asian="Times New Roman1" style:font-size-asian="11pt" style:language-asian="fr" style:country-asian="FR" style:font-style-asian="italic" style:font-weight-asian="bold" style:font-name-complex="Times New Roman1" style:font-size-complex="11pt"/>
    </style:style>
    <style:style style:name="T11" style:family="text">
      <style:text-properties fo:color="#333333" style:font-name="roboto_light" fo:font-size="11pt" style:font-name-asian="Times New Roman1" style:font-size-asian="11pt" style:language-asian="fr" style:country-asian="FR" style:font-name-complex="Times New Roman1" style:font-size-complex="11pt"/>
    </style:style>
    <style:style style:name="T12" style:family="text">
      <style:text-properties fo:color="#333333" style:font-name="roboto_light" fo:font-size="11pt" officeooo:rsid="001b775a" style:font-name-asian="Times New Roman1" style:font-size-asian="11pt" style:language-asian="fr" style:country-asian="FR" style:font-name-complex="Times New Roman1" style:font-size-complex="11pt"/>
    </style:style>
    <style:style style:name="T13" style:family="text">
      <style:text-properties fo:color="#333333" style:font-name="roboto_light" fo:font-size="11pt" officeooo:rsid="001d5415" style:font-name-asian="Times New Roman1" style:font-size-asian="11pt" style:language-asian="fr" style:country-asian="FR" style:font-name-complex="Times New Roman1" style:font-size-complex="11pt"/>
    </style:style>
    <style:style style:name="T14" style:family="text">
      <style:text-properties fo:color="#333333" style:font-name="roboto_light" fo:font-size="11pt" officeooo:rsid="001b775a" fo:background-color="#00cc33" loext:char-shading-value="0" style:font-name-asian="Times New Roman1" style:font-size-asian="11pt" style:language-asian="fr" style:country-asian="FR" style:font-name-complex="Times New Roman1" style:font-size-complex="11pt"/>
    </style:style>
    <style:style style:name="T15" style:family="text">
      <style:text-properties fo:color="#333333" style:font-name="roboto_light" fo:font-size="11pt" officeooo:rsid="001b775a" fo:background-color="#00cc33" loext:char-shading-value="0" style:font-name-asian="Times New Roman1" style:font-size-asian="11pt" style:language-asian="fr" style:country-asian="FR" style:font-name-complex="Times New Roman1" style:font-size-complex="11pt"/>
    </style:style>
    <style:style style:name="T16" style:family="text">
      <style:text-properties fo:color="#333333" style:font-name="roboto_light" fo:font-size="11pt" officeooo:rsid="001d5415" fo:background-color="#00cc33" loext:char-shading-value="0" style:font-name-asian="Times New Roman1" style:font-size-asian="11pt" style:language-asian="fr" style:country-asian="FR" style:font-name-complex="Times New Roman1" style:font-size-complex="11pt"/>
    </style:style>
    <style:style style:name="T17" style:family="text">
      <style:text-properties fo:color="#333333" style:font-name="roboto_light" fo:font-size="11pt" officeooo:rsid="001d5415" fo:background-color="#00cc33" loext:char-shading-value="0" style:font-name-asian="Times New Roman1" style:font-size-asian="11pt" style:language-asian="fr" style:country-asian="FR" style:font-name-complex="Times New Roman1" style:font-size-complex="11pt"/>
    </style:style>
    <style:style style:name="T18" style:family="text">
      <style:text-properties fo:color="#555555" style:font-name="inherit" fo:font-size="11pt" style:font-name-asian="Times New Roman1" style:font-size-asian="11pt" style:language-asian="fr" style:country-asian="FR" style:font-name-complex="Times New Roman1" style:font-size-complex="11pt"/>
    </style:style>
    <style:style style:name="T19" style:family="text">
      <style:text-properties fo:color="#555555" style:font-name="inherit" fo:font-size="11pt" officeooo:rsid="001bbfc2" style:font-name-asian="Times New Roman1" style:font-size-asian="11pt" style:language-asian="fr" style:country-asian="FR" style:font-name-complex="Times New Roman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S10 Géographie/Sciences CM Mme Hubin</text:span><text:span text:style-name="T2"> <text:s/>Ma maison, ma planète/ A chacun sa maison</text:span></text:p>
      <text:p text:style-name="P1"><text:span text:style-name="T2">«Comment économiser l’eau»</text:span></text:p>
      <text:p text:style-name="P14"><text:span text:style-name="T3">Tu as regardé l’animation vidéo.</text:span></text:p>
      <text:p text:style-name="Standard"><text:a xlink:type="simple" xlink:href="http://www.cite-sciences.fr/au-programme/evenements/ma-maison-ma-planete/" text:style-name="Internet_20_link" text:visited-style-name="Visited_20_Internet_20_Link"><text:span text:style-name="T7">http://www.cite-sciences.fr/au-programme/evenements/ma-maison-ma-planete/</text:span></text:a></text:p>
      <text:p text:style-name="Standard"><text:span text:style-name="T6"><text:s/>autre lien possible :</text:span></text:p>
      <text:p text:style-name="Standard"><text:a xlink:type="simple" xlink:href="https://www.fondation-lamap.org/ecohabitat/eleves" text:style-name="Internet_20_link" text:visited-style-name="Visited_20_Internet_20_Link"><text:span text:style-name="T6">https://www.fondation-lamap.org/ecohabitat/eleves</text:span></text:a></text:p>
      <text:p text:style-name="P2"><text:span text:style-name="T4">Maintenant, réponds aux 10 questions de tes camarades .</text:span><text:span text:style-name="T5"> </text:span><text:span text:style-name="T4">(sur cette fiche ou en ligne sur quizinière)</text:span></text:p>
      <text:p text:style-name="Standard"><text:span text:style-name="T8">lien direct : https://www.quiziniere.com/#/Exercice/62DDKO</text:span></text:p>
      <text:p text:style-name="P3"/>
      <text:p text:style-name="Standard"><text:span text:style-name="T9">Merci à Léane, Noé, Zélie, Thomas, Jade, Romain, Malonn, Tom, Clara et Dylan pour leurs questions.</text:span></text:p>
      <text:p text:style-name="Standard"/>
      <text:p text:style-name="Standard"/>
      <text:list xml:id="list8470110370932499514" text:style-name="WWNum6">
        <text:list-item>
          <text:p text:style-name="P16"><text:span text:style-name="T10">Qu'est ce qui consomme de l'eau dans une maison? Donne 5 réponses.</text:span><text:span text:style-name="T18">……</text:span><text:span text:style-name="T19">Les toilette le <text:s/>lavabot le tuyeau darrosage la vesselle la douche </text:span><text:span text:style-name="T18">……………………………………………………………………………………………………</text:span></text:p>
        </text:list-item>
        <text:list-item>
          <text:p text:style-name="P15"><text:span text:style-name="T10">Dans la cuisine, qu'est ce qui consomme le plus?</text:span></text:p>
        </text:list-item>
      </text:list>
      <text:list xml:id="list616312896249243770" text:style-name="WWNum7">
        <text:list-item>
          <text:p text:style-name="P5"><text:span text:style-name="T11">le lave-</text:span><text:bookmark text:name="_GoBack"/><text:span text:style-name="T11">vaisselle </text:span></text:p>
          <text:p text:style-name="P19"><text:span text:style-name="T12"><text:s text:c="4"/></text:span><text:span text:style-name="T15"><text:s/>X </text:span><text:span text:style-name="T12"><text:s text:c="2"/></text:span><text:span text:style-name="T11">la vaisselle " à la main"</text:span></text:p>
        </text:list-item>
      </text:list>
      <text:list xml:id="list165806145361545" text:continue-list="list8470110370932499514" text:style-name="WWNum6">
        <text:list-item>
          <text:p text:style-name="P15"><text:span text:style-name="T10">Un robinet fuit dans la maison: quelques petites gouttes seulement...</text:span></text:p>
        </text:list-item>
      </text:list>
      <text:list xml:id="list2007766339888371169" text:style-name="WWNum9">
        <text:list-item>
          <text:p text:style-name="P6"><text:span text:style-name="T11">Ce n'est pas grave, juste quelques gouttes... </text:span></text:p>
          <text:p text:style-name="P18"><text:span text:style-name="T12"><text:s text:c="4"/></text:span><text:span text:style-name="T15"><text:s/>X </text:span><text:span text:style-name="T12"><text:s text:c="2"/></text:span><text:span text:style-name="T11">Aïe, cela fera 120litres d'eau gaspillée à la fin de la journée </text:span></text:p>
        </text:list-item>
      </text:list>
      <text:list xml:id="list165806319676690" text:continue-list="list165806145361545" text:style-name="WWNum6">
        <text:list-item>
          <text:p text:style-name="P15"><text:span text:style-name="T10">Dans la salle de bains, pour économiser l'eau, il vaut mieux</text:span></text:p>
        </text:list-item>
      </text:list>
      <text:list xml:id="list2197800398413293652" text:style-name="WWNum10">
        <text:list-item>
          <text:p text:style-name="P7"><text:span text:style-name="T11">prendre un bain </text:span></text:p>
          <text:p text:style-name="P20"><text:span text:style-name="T12"><text:s text:c="4"/></text:span><text:span text:style-name="T14"><text:s/>X </text:span><text:span text:style-name="T12"><text:s text:c="2"/></text:span><text:span text:style-name="T11">prendre une douche </text:span></text:p>
        </text:list-item>
        <text:list-item>
          <text:p text:style-name="P7"><text:span text:style-name="T11">ne pas se laver </text:span></text:p>
        </text:list-item>
      </text:list>
      <text:list xml:id="list165805595608557" text:continue-list="list165806319676690" text:style-name="WWNum6">
        <text:list-item>
          <text:p text:style-name="P15"><text:span text:style-name="T10">Une chasse d'eau c'est</text:span></text:p>
        </text:list-item>
      </text:list>
      <text:list xml:id="list6610461298145586745" text:style-name="WWNum11">
        <text:list-header>
          <text:p text:style-name="P21"><text:span text:style-name="T13"><text:s text:c="5"/></text:span><text:span text:style-name="T17">X </text:span><text:span text:style-name="T13"><text:s text:c="2"/></text:span><text:span text:style-name="T11">1 à 2 litres d'eau </text:span></text:p>
        </text:list-header>
        <text:list-item>
          <text:p text:style-name="P8"><text:span text:style-name="T12">2</text:span><text:span text:style-name="T11"> à 3 litres </text:span></text:p>
        </text:list-item>
        <text:list-item>
          <text:p text:style-name="P8"><text:span text:style-name="T11">6 à 12 litres </text:span></text:p>
        </text:list-item>
      </text:list>
      <text:list xml:id="list165806321251818" text:continue-list="list165805595608557" text:style-name="WWNum6">
        <text:list-item>
          <text:p text:style-name="P15"><text:span text:style-name="T10">Et une machine à laver?</text:span></text:p>
        </text:list-item>
      </text:list>
      <text:list xml:id="list4871558191525643557" text:style-name="WWNum12">
        <text:list-item>
          <text:p text:style-name="P9"><text:span text:style-name="T11">1 à 2 litres </text:span></text:p>
        </text:list-item>
        <text:list-item>
          <text:p text:style-name="P9"><text:span text:style-name="T11">10 à 20 litres </text:span></text:p>
          <text:p text:style-name="P22"><text:span text:style-name="T13"><text:s text:c="4"/></text:span><text:span text:style-name="T17"><text:s/>X</text:span><text:span text:style-name="T13"> <text:s text:c="2"/></text:span><text:span text:style-name="T11">40 à 120 litres </text:span></text:p>
        </text:list-item>
      </text:list>
      <text:list xml:id="list165805844637891" text:continue-list="list165806321251818" text:style-name="WWNum6">
        <text:list-item>
          <text:p text:style-name="P15"><text:span text:style-name="T10">Dans le jardin, il vaut mieux arroser le soir parce que</text:span></text:p>
        </text:list-item>
      </text:list>
      <text:list xml:id="list7189097622912888634" text:style-name="WWNum13">
        <text:list-item>
          <text:p text:style-name="P10"><text:span text:style-name="T11">les plantes peuvent dormir au frais </text:span></text:p>
          <text:p text:style-name="P23"><text:span text:style-name="T13"><text:s text:c="5"/></text:span><text:span text:style-name="T17">X </text:span><text:span text:style-name="T13"><text:s text:c="2"/></text:span><text:span text:style-name="T11">il y a moins d'évaporation d'eau la nuit et la terre retient l'eau plus longtemps </text:span></text:p>
        </text:list-item>
        <text:list-item>
          <text:p text:style-name="P10"><text:span text:style-name="T11">Non il vaut mieux arroser le matin pour que les plantes en profitent toute la journée </text:span></text:p>
        </text:list-item>
      </text:list>
      <text:list xml:id="list165804737482884" text:continue-list="list165805844637891" text:style-name="WWNum6">
        <text:list-item>
          <text:p text:style-name="P17"><text:span text:style-name="T10">On peut récupérer l'eau de pluie dans une citerne et l'utiliser pour</text:span></text:p>
          <text:p text:style-name="P27"><text:span text:style-name="T13"><text:s text:c="5"/></text:span><text:span text:style-name="T17">X </text:span><text:span text:style-name="T13"><text:s text:c="2"/></text:span><text:span text:style-name="T11">laver la voiture </text:span></text:p>
        </text:list-item>
      </text:list>
      <text:list xml:id="list5472142558331452025" text:style-name="WWNum14">
        <text:list-item>
          <text:p text:style-name="P11"><text:span text:style-name="T11">boire </text:span></text:p>
          <text:p text:style-name="P24"><text:span text:style-name="T13"><text:s text:c="5"/></text:span><text:span text:style-name="T17">X</text:span><text:span text:style-name="T13"> <text:s text:c="2"/></text:span><text:span text:style-name="T11">arroser le jardin </text:span></text:p>
        </text:list-item>
        <text:list-item>
          <text:p text:style-name="P11"><text:span text:style-name="T11">laver le linge </text:span></text:p>
        </text:list-item>
        <text:list-item>
          <text:p text:style-name="P11"><text:span text:style-name="T11">faire la cuisine </text:span></text:p>
          <text:p text:style-name="P24"><text:span text:style-name="T13"><text:s text:c="5"/></text:span><text:span text:style-name="T17">X </text:span><text:span text:style-name="T13"><text:s text:c="2"/></text:span><text:span text:style-name="T11">remplir la chasse d'eau </text:span></text:p>
        </text:list-item>
      </text:list>
      <text:list xml:id="list165804889782531" text:continue-list="list165804737482884" text:style-name="WWNum6">
        <text:list-item>
          <text:p text:style-name="P15"><text:soft-page-break/><text:span text:style-name="T10">En économisant l'eau, la facture d'eau peut passer de</text:span></text:p>
        </text:list-item>
      </text:list>
      <text:list xml:id="list4933415901399056937" text:style-name="WWNum15">
        <text:list-item>
          <text:p text:style-name="P12"><text:span text:style-name="T11">500 à 2500€ </text:span></text:p>
          <text:p text:style-name="P25"><text:span text:style-name="T13"><text:s text:c="5"/></text:span><text:span text:style-name="T17">X</text:span><text:span text:style-name="T13"> <text:s text:c="2"/></text:span><text:span text:style-name="T11">2500 à 500€ </text:span></text:p>
        </text:list-item>
        <text:list-item>
          <text:p text:style-name="P12"><text:span text:style-name="T11">2500 à 0 € </text:span></text:p>
        </text:list-item>
      </text:list>
      <text:list xml:id="list165804997984979" text:continue-list="list165804889782531" text:style-name="WWNum6">
        <text:list-item>
          <text:p text:style-name="P15"><text:span text:style-name="T10">Enfin, as-tu compris? Pourquoi faut-il économiser l'eau ?</text:span></text:p>
        </text:list-item>
      </text:list>
      <text:list xml:id="list2785013668055964974" text:style-name="WWNum16">
        <text:list-header>
          <text:p text:style-name="P26"><text:span text:style-name="T13"><text:s text:c="5"/>X <text:s text:c="2"/></text:span><text:span text:style-name="T11">pour faire des économies </text:span></text:p>
        </text:list-header>
        <text:list-item>
          <text:p text:style-name="P13"><text:span text:style-name="T11">pour ne pas utiliser tout l'eau de la mer </text:span></text:p>
          <text:p text:style-name="P26"><text:span text:style-name="T13"><text:s text:c="5"/>X <text:s text:c="2"/></text:span><text:span text:style-name="T11">pour préserver l'environnement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roboto_light" svg:font-family="roboto_ligh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tru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baz_5f_texte" style:display-name="baz_texte" style:family="text" style:parent-style-name="Default_20_Paragraph_20_Font"/>
    <style:style style:name="baz_5f_label" style:display-name="baz_label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author-a-dz78zz85z97qfz79zfbsngz70zz86zp" style:family="text" style:parent-style-name="Default_20_Paragraph_20_Font"/>
    <style:style style:name="author-a-z71zz68zhtz90zz83znmz71zemfz88zmz73zw" style:family="text" style:parent-style-name="Default_20_Paragraph_20_Font"/>
    <style:style style:name="author-a-z86zaz72zz89zz75zsz77zz78zcnz74z4z79zrz79zz66z" style:family="text" style:parent-style-name="Default_20_Paragraph_20_Font"/>
    <style:style style:name="author-a-pz70z8z83zz72zz77zaz70zz80zvwz74zz65zz75zl7" style:family="text" style:parent-style-name="Default_20_Paragraph_20_Font"/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g-binding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333333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ff0000"/>
    </style:style>
    <style:style style:name="ListLabel_20_4" style:display-name="ListLabel 4" style:family="text">
      <style:text-properties fo:color="#ff0000"/>
    </style:style>
    <style:style style:name="ListLabel_20_5" style:display-name="ListLabel 5" style:family="text">
      <style:text-properties fo:color="#ff0000"/>
    </style:style>
    <style:style style:name="ListLabel_20_6" style:display-name="ListLabel 6" style:family="text">
      <style:text-properties style:font-name="roboto_light" fo:font-family="roboto_light" style:font-family-generic="roman" style:font-pitch="variable" fo:font-size="11pt"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roboto_light" fo:font-family="roboto_light" style:font-family-generic="roman" style:font-pitch="variable" fo:font-size="11pt"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="roboto_light" fo:font-family="roboto_light" style:font-family-generic="roman" style:font-pitch="variable" fo:font-size="11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roboto_light" fo:font-family="roboto_light" style:font-family-generic="roman" style:font-pitch="variable" fo:font-size="11pt"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="roboto_light" fo:font-family="roboto_light" style:font-family-generic="roman" style:font-pitch="variable" fo:font-size="11pt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="roboto_light" fo:font-family="roboto_light" style:font-family-generic="roman" style:font-pitch="variable" fo:font-size="11pt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="roboto_light" fo:font-family="roboto_light" style:font-family-generic="roman" style:font-pitch="variable" fo:font-size="11pt"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="roboto_light" fo:font-family="roboto_light" style:font-family-generic="roman" style:font-pitch="variable" fo:font-size="11pt"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="roboto_light" fo:font-family="roboto_light" style:font-family-generic="roman" style:font-pitch="variable" fo:font-size="11pt"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" text:bullet-char="">
        <style:list-level-properties text:list-level-position-and-space-mode="label-alignment">
          <style:list-level-label-alignment text:label-followed-by="listtab" fo:text-indent="-1.376cm" fo:margin-left="3.281cm"/>
        </style:list-level-properties>
        <style:text-properties style:font-name="Wingdings"/>
      </text:list-level-style-bullet>
      <text:list-level-style-bullet text:level="3" text:style-name="ListLabel_20_2" style:num-suffix="" text:bullet-char="">
        <style:list-level-properties text:list-level-position-and-space-mode="label-alignment">
          <style:list-level-label-alignment text:label-followed-by="listtab" fo:text-indent="-0.988cm" fo:margin-left="4.48cm"/>
        </style:list-level-properties>
        <style:text-properties style:font-name="Wingdings"/>
      </text:list-level-style-bullet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format="1" text:start-value="2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1" text:start-value="2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format="1" text:start-value="2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27cm" fo:margin-bottom="1.321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ence Hubin</meta:initial-creator>
    <meta:editing-cycles>3</meta:editing-cycles>
    <meta:creation-date>2020-05-31T09:59:00</meta:creation-date>
    <dc:date>2020-06-04T16:58:04.193000000</dc:date>
    <meta:editing-duration>PT7M49S</meta:editing-duration>
    <meta:generator>LibreOffice/5.1.6.2$Windows_x86 LibreOffice_project/07ac168c60a517dba0f0d7bc7540f5afa45f0909</meta:generator>
    <meta:document-statistic meta:table-count="0" meta:image-count="0" meta:object-count="0" meta:page-count="2" meta:paragraph-count="47" meta:word-count="357" meta:character-count="2048" meta:non-whitespace-character-count="16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