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roboto_light" svg:font-family="roboto_ligh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333333" style:font-name="roboto_light" style:font-name-asian="Times New Roman1" style:language-asian="fr" style:country-asian="FR" style:font-name-complex="Times New Roman1"/>
    </style:style>
    <style:style style:name="P3" style:family="paragraph" style:parent-style-name="Standard">
      <loext:graphic-properties draw:fill="solid" draw:fill-color="#ffffff"/>
      <style:paragraph-properties fo:margin-top="0cm" fo:margin-bottom="0.265cm" loext:contextual-spacing="false" fo:text-align="justify" style:justify-single-word="false" fo:background-color="#ffffff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2">
      <loext:graphic-properties draw:fill="solid" draw:fill-color="#ffffff"/>
      <style:paragraph-properties fo:background-color="#ffffff"/>
    </style:style>
    <style:style style:name="P6" style:family="paragraph" style:parent-style-name="List_20_Paragraph" style:list-style-name="WWNum3">
      <loext:graphic-properties draw:fill="solid" draw:fill-color="#ffffff"/>
      <style:paragraph-properties fo:background-color="#ffffff"/>
    </style:style>
    <style:style style:name="P7" style:family="paragraph" style:parent-style-name="List_20_Paragraph" style:list-style-name="WWNum6">
      <loext:graphic-properties draw:fill="solid" draw:fill-color="#ffffff"/>
      <style:paragraph-properties fo:background-color="#ffffff"/>
    </style:style>
    <style:style style:name="P8" style:family="paragraph" style:parent-style-name="List_20_Paragraph" style:list-style-name="WWNum7">
      <loext:graphic-properties draw:fill="solid" draw:fill-color="#ffffff"/>
      <style:paragraph-properties fo:background-color="#ffffff"/>
    </style:style>
    <style:style style:name="P9" style:family="paragraph" style:parent-style-name="List_20_Paragraph" style:list-style-name="WWNum8">
      <loext:graphic-properties draw:fill="solid" draw:fill-color="#ffffff"/>
      <style:paragraph-properties fo:background-color="#ffffff"/>
    </style:style>
    <style:style style:name="P10" style:family="paragraph" style:parent-style-name="List_20_Paragraph" style:list-style-name="WWNum9">
      <loext:graphic-properties draw:fill="solid" draw:fill-color="#ffffff"/>
      <style:paragraph-properties fo:background-color="#ffffff"/>
    </style:style>
    <style:style style:name="P11" style:family="paragraph" style:parent-style-name="List_20_Paragraph" style:list-style-name="WWNum10">
      <loext:graphic-properties draw:fill="solid" draw:fill-color="#ffffff"/>
      <style:paragraph-properties fo:background-color="#ffffff"/>
    </style:style>
    <style:style style:name="P12" style:family="paragraph" style:parent-style-name="List_20_Paragraph" style:list-style-name="WWNum12">
      <loext:graphic-properties draw:fill="solid" draw:fill-color="#ffffff"/>
      <style:paragraph-properties fo:background-color="#ffffff"/>
    </style:style>
    <style:style style:name="P13" style:family="paragraph" style:parent-style-name="List_20_Paragraph" style:list-style-name="WWNum13">
      <loext:graphic-properties draw:fill="solid" draw:fill-color="#ffffff"/>
      <style:paragraph-properties fo:background-color="#ffffff"/>
    </style:style>
    <style:style style:name="P14" style:family="paragraph" style:parent-style-name="List_20_Paragraph" style:list-style-name="WWNum14">
      <loext:graphic-properties draw:fill="solid" draw:fill-color="#ffffff"/>
      <style:paragraph-properties fo:background-color="#ffffff"/>
    </style:style>
    <style:style style:name="P15" style:family="paragraph" style:parent-style-name="List_20_Paragraph" style:list-style-name="WWNum15">
      <loext:graphic-properties draw:fill="solid" draw:fill-color="#ffffff"/>
      <style:paragraph-properties fo:background-color="#ffffff"/>
    </style:style>
    <style:style style:name="P16" style:family="paragraph" style:parent-style-name="List_20_Paragraph" style:list-style-name="WWNum16">
      <loext:graphic-properties draw:fill="solid" draw:fill-color="#ffffff"/>
      <style:paragraph-properties fo:background-color="#ffffff"/>
    </style:style>
    <style:style style:name="P17" style:family="paragraph" style:parent-style-name="List_20_Paragraph" style:list-style-name="WWNum2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18" style:family="paragraph" style:parent-style-name="List_20_Paragraph" style:list-style-name="WWNum3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19" style:family="paragraph" style:parent-style-name="List_20_Paragraph" style:list-style-name="WWNum4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0" style:family="paragraph" style:parent-style-name="List_20_Paragraph" style:list-style-name="WWNum5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1" style:family="paragraph" style:parent-style-name="List_20_Paragraph" style:list-style-name="WWNum6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2" style:family="paragraph" style:parent-style-name="List_20_Paragraph" style:list-style-name="WWNum7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3" style:family="paragraph" style:parent-style-name="List_20_Paragraph" style:list-style-name="WWNum8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4" style:family="paragraph" style:parent-style-name="List_20_Paragraph" style:list-style-name="WWNum9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5" style:family="paragraph" style:parent-style-name="List_20_Paragraph" style:list-style-name="WWNum10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6" style:family="paragraph" style:parent-style-name="List_20_Paragraph" style:list-style-name="WWNum11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7" style:family="paragraph" style:parent-style-name="List_20_Paragraph" style:list-style-name="WWNum12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8" style:family="paragraph" style:parent-style-name="List_20_Paragraph" style:list-style-name="WWNum13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29" style:family="paragraph" style:parent-style-name="List_20_Paragraph" style:list-style-name="WWNum14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30" style:family="paragraph" style:parent-style-name="List_20_Paragraph" style:list-style-name="WWNum15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P31" style:family="paragraph" style:parent-style-name="List_20_Paragraph" style:list-style-name="WWNum16">
      <loext:graphic-properties draw:fill="solid" draw:fill-color="#ffffff"/>
      <style:paragraph-properties fo:margin-left="0cm" fo:margin-right="0cm" fo:text-indent="0cm" style:auto-text-indent="fals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roboto_light" fo:font-weight="bold" style:font-name-asian="Times New Roman1" style:language-asian="fr" style:country-asian="FR" style:font-weight-asian="bold" style:font-name-complex="Times New Roman1" style:font-weight-complex="bold"/>
    </style:style>
    <style:style style:name="T4" style:family="text">
      <style:text-properties fo:color="#333333" style:font-name="roboto_light" fo:font-weight="bold" style:font-name-asian="Times New Roman1" style:language-asian="fr" style:country-asian="FR" style:font-weight-asian="bold" style:font-name-complex="Times New Roman1"/>
    </style:style>
    <style:style style:name="T5" style:family="text">
      <style:text-properties fo:color="#333333" style:font-name="roboto_light" fo:language="en" fo:country="US" style:font-name-asian="Times New Roman1" style:language-asian="fr" style:country-asian="FR" style:font-name-complex="Times New Roman1"/>
    </style:style>
    <style:style style:name="T6" style:family="text">
      <style:text-properties fo:color="#333333" style:font-name="roboto_light" fo:language="en" fo:country="US" officeooo:rsid="00014c7a" style:font-name-asian="Times New Roman1" style:language-asian="fr" style:country-asian="FR" style:font-name-complex="Times New Roman1"/>
    </style:style>
    <style:style style:name="T7" style:family="text">
      <style:text-properties fo:color="#333333" style:font-name="roboto_light" fo:language="en" fo:country="US" fo:font-weight="bold" style:font-name-asian="Times New Roman1" style:language-asian="fr" style:country-asian="FR" style:font-weight-asian="bold" style:font-name-complex="Times New Roman1"/>
    </style:style>
    <style:style style:name="T8" style:family="text">
      <style:text-properties fo:color="#333333" style:font-name="roboto_light" style:font-name-asian="Times New Roman1" style:language-asian="fr" style:country-asian="FR" style:font-name-complex="Times New Roman1"/>
    </style:style>
    <style:style style:name="T9" style:family="text">
      <style:text-properties fo:color="#333333" style:font-name="roboto_light" officeooo:rsid="00014c7a" style:font-name-asian="Times New Roman1" style:language-asian="fr" style:country-asian="FR" style:font-name-complex="Times New Roman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S12 Lundi 15 Juin Histoire CM Mme Hubin</text:span></text:p>
      <text:p text:style-name="P1"/>
      <text:p text:style-name="Standard">La semaine dernière, tu as écouté, en podcast, une émission de France Inter</text:p>
      <text:p text:style-name="Standard"><text:a xlink:type="simple" xlink:href="https://www.franceinter.fr/emissions/les-odyssees/martin-luther-king-le-combat-d-un-homme-pour-son-reve" text:style-name="Internet_20_link" text:visited-style-name="Visited_20_Internet_20_Link"><text:span text:style-name="T2">https://www.franceinter.fr/emissions/les-odyssees/martin-luther-king-le-combat-d-un-homme-pour-son-reve</text:span></text:a></text:p>
      <text:p text:style-name="Standard"/>
      <text:p text:style-name="Standard"/>
      <text:p text:style-name="Standard">Cette semaine, réécoute l’émission si c’est nécessaire et réponds au quizz en ligne sur le site de quizinière</text:p>
      <text:p text:style-name="Standard"/>
      <text:p text:style-name="Standard"><text:a xlink:type="simple" xlink:href="https://www.quiziniere.com/#/PartageExercice/OVBQXM89V9" text:style-name="Internet_20_link" text:visited-style-name="Visited_20_Internet_20_Link"><text:span text:style-name="T3">https://www.quiziniere.com/#/PartageExercice/OVBQXM89V9</text:span></text:a></text:p>
      <text:p text:style-name="Standard"/>
      <text:p text:style-name="Standard">ou sur fiche puis poste ton travail</text:p>
      <text:p text:style-name="Standard"><text:bookmark text:name="_GoBack"/></text:p>
      <text:p text:style-name="Standard"/>
      <text:p text:style-name="P3"><text:span text:style-name="T4">En quelle année Martin Luther King prononce t il son « fameux » discours ?</text:span></text:p>
      <text:list xml:id="list7604253665303180218" text:style-name="WWNum2">
        <text:list-item>
          <text:p text:style-name="P5"><text:span text:style-name="T5">1863 </text:span></text:p>
          <text:p text:style-name="P17"><text:span text:style-name="T6"><text:s text:c="4"/>X <text:s text:c="2"/></text:span><text:span text:style-name="T5">1963 </text:span></text:p>
        </text:list-item>
        <text:list-item>
          <text:p text:style-name="P5"><text:span text:style-name="T5">2003 </text:span></text:p>
        </text:list-item>
      </text:list>
      <text:p text:style-name="P3"><text:span text:style-name="T7">Que signifie :"I have a dream "?</text:span></text:p>
      <text:list xml:id="list6920384057224530119" text:style-name="WWNum3">
        <text:list-item>
          <text:p text:style-name="P6"><text:span text:style-name="T8">J'ai bien dormi </text:span></text:p>
          <text:p text:style-name="P18"><text:span text:style-name="T9"><text:s text:c="4"/>X <text:s text:c="2"/></text:span><text:span text:style-name="T8">J'ai fait un rêve </text:span></text:p>
        </text:list-item>
        <text:list-item>
          <text:p text:style-name="P6"><text:span text:style-name="T8">Je me réveille </text:span></text:p>
        </text:list-item>
      </text:list>
      <text:p text:style-name="P3"><text:span text:style-name="T4">Quels styles musicaux écoutait on alors?</text:span></text:p>
      <text:list xml:id="list4306416670502760062" text:style-name="WWNum4">
        <text:list-header>
          <text:p text:style-name="P19"><text:span text:style-name="T9"><text:s text:c="4"/>X <text:s text:c="2"/></text:span><text:span text:style-name="T8">du gospel </text:span></text:p>
          <text:p text:style-name="P19"><text:span text:style-name="T9"><text:s text:c="4"/>X <text:s text:c="2"/></text:span><text:span text:style-name="T8">du rock and roll </text:span></text:p>
          <text:p text:style-name="P19"><text:span text:style-name="T9"><text:s text:c="4"/>X <text:s text:c="2"/></text:span><text:span text:style-name="T8">du jazz </text:span></text:p>
          <text:p text:style-name="P19"><text:span text:style-name="T9"><text:s text:c="4"/>X <text:s text:c="2"/></text:span><text:span text:style-name="T8">du blues </text:span></text:p>
        </text:list-header>
      </text:list>
      <text:p text:style-name="P3"><text:span text:style-name="T4">Pendant la  ségrégation, les blancs et noirs étaient séparés par exemple <text:s text:c="38"/></text:span><text:span text:style-name="T9">X <text:s text:c="6"/></text:span><text:span text:style-name="T8">il y avait des écoles pour blancs/pour noirs </text:span></text:p>
      <text:list xml:id="list2535453212815981913" text:style-name="WWNum5">
        <text:list-header>
          <text:p text:style-name="P20"><text:span text:style-name="T9">X <text:s text:c="6"/></text:span><text:span text:style-name="T8">les noirs ne pouvaient pas s'asseoir près des blancs dans les restaurants </text:span></text:p>
          <text:p text:style-name="P20"><text:span text:style-name="T9">X <text:s text:c="6"/></text:span><text:span text:style-name="T8">on ne pouvait pas se marier avec une personne d'une autre couleur </text:span></text:p>
        </text:list-header>
      </text:list>
      <text:p text:style-name="P3"><text:span text:style-name="T4">Martin Luther King s'est battu toute sa vie pour que</text:span></text:p>
      <text:list xml:id="list5132269165947263206" text:style-name="WWNum6">
        <text:list-item>
          <text:p text:style-name="P7"><text:span text:style-name="T8">Les noirs aient plus de droits que les blancs </text:span></text:p>
        </text:list-item>
        <text:list-item>
          <text:p text:style-name="P7"><text:span text:style-name="T8">les blancs aient plus de droits que les noirs </text:span></text:p>
          <text:p text:style-name="P21"><text:span text:style-name="T9"><text:s text:c="4"/>X <text:s text:c="2"/></text:span><text:span text:style-name="T8">que tous les citoyens américains aient les mêmes droits </text:span></text:p>
        </text:list-item>
      </text:list>
      <text:p text:style-name="P3"><text:span text:style-name="T4">En Alabama, dans la ville de Montgomery, les places dans le bus étaient réservées :</text:span></text:p>
      <text:list xml:id="list3914607374368860449" text:style-name="WWNum7">
        <text:list-item>
          <text:p text:style-name="P8"><text:span text:style-name="T8">les blancs au fond du bus, les noirs devant, personne au milieu </text:span></text:p>
        </text:list-item>
        <text:list-item>
          <text:p text:style-name="P8"><text:soft-page-break/><text:span text:style-name="T8">les blancs devant, les noirs au fond, personne au milieu </text:span></text:p>
          <text:p text:style-name="P22"><text:span text:style-name="T9"><text:s text:c="4"/>X <text:s text:c="2"/></text:span><text:span text:style-name="T8">les blancs devant, les noirs au fond, au milieu priorité aux blancs </text:span></text:p>
        </text:list-item>
      </text:list>
      <text:p text:style-name="P3"><text:span text:style-name="T4">Rosa Parks était</text:span></text:p>
      <text:list xml:id="list5594351800479960035" text:style-name="WWNum8">
        <text:list-item>
          <text:p text:style-name="P9"><text:span text:style-name="T8">serveuse </text:span></text:p>
        </text:list-item>
        <text:list-item>
          <text:p text:style-name="P9"><text:span text:style-name="T8">conductrice de bus </text:span></text:p>
          <text:p text:style-name="P23"><text:span text:style-name="T9"><text:s text:c="4"/>X <text:s text:c="2"/></text:span><text:span text:style-name="T8">couturière </text:span></text:p>
        </text:list-item>
      </text:list>
      <text:p text:style-name="P2"/>
      <text:p text:style-name="P2"/>
      <text:p text:style-name="P3"><text:span text:style-name="T4">Elle s'est faite arrêter , en 1965, car elle n'a pas voulu</text:span></text:p>
      <text:list xml:id="list6633532684687495868" text:style-name="WWNum9">
        <text:list-item>
          <text:p text:style-name="P10"><text:span text:style-name="T8">payer le bus </text:span></text:p>
          <text:p text:style-name="P24"><text:span text:style-name="T9"><text:s text:c="4"/>X <text:s text:c="2"/></text:span><text:span text:style-name="T8">céder sa place à un blanc </text:span></text:p>
        </text:list-item>
        <text:list-item>
          <text:p text:style-name="P10"><text:span text:style-name="T8">saluer le chauffeur blanc </text:span></text:p>
        </text:list-item>
      </text:list>
      <text:p text:style-name="P3"><text:span text:style-name="T4">Martin Luther king pour protester contre l'arrestation de Road Parks a</text:span></text:p>
      <text:list xml:id="list1376704861312863327" text:style-name="WWNum10">
        <text:list-item>
          <text:p text:style-name="P11"><text:span text:style-name="T8">décidé de boycotter les bus </text:span></text:p>
          <text:p text:style-name="P25"><text:span text:style-name="T9"><text:s text:c="4"/>X <text:s text:c="2"/></text:span><text:span text:style-name="T8">demandé aux gens de ne plus prendre le bus </text:span></text:p>
        </text:list-item>
        <text:list-item>
          <text:p text:style-name="P11"><text:span text:style-name="T8">saboté les bus </text:span></text:p>
        </text:list-item>
      </text:list>
      <text:p text:style-name="P3"><text:span text:style-name="T4">Il a subi des violences comme</text:span></text:p>
      <text:list xml:id="list4377725525216975152" text:style-name="WWNum11">
        <text:list-header>
          <text:p text:style-name="P26"><text:span text:style-name="T9"><text:s text:c="5"/>X <text:s/></text:span><text:span text:style-name="T8">on a fait exploser sa maison </text:span></text:p>
          <text:p text:style-name="P26"><text:span text:style-name="T9"><text:s text:c="5"/>o <text:s/></text:span><text:span text:style-name="T8">on a brûlé sa voiture </text:span></text:p>
          <text:p text:style-name="P26"><text:span text:style-name="T9"><text:s text:c="5"/>X <text:s/></text:span><text:span text:style-name="T8">il a été emprisonné </text:span></text:p>
          <text:p text:style-name="P26"><text:span text:style-name="T9"><text:s text:c="5"/>X <text:s/></text:span><text:span text:style-name="T8">il a été menacé de mort </text:span></text:p>
        </text:list-header>
      </text:list>
      <text:p text:style-name="P3"><text:span text:style-name="T4">Le discours de MLK a été prononcé le 28 août 1963  à</text:span></text:p>
      <text:list xml:id="list3793455125338215758" text:style-name="WWNum12">
        <text:list-item>
          <text:p text:style-name="P12"><text:span text:style-name="T8">New York </text:span></text:p>
          <text:p text:style-name="P27"><text:span text:style-name="T9"><text:s text:c="4"/>X <text:s text:c="2"/></text:span><text:span text:style-name="T8">Washington </text:span></text:p>
        </text:list-item>
        <text:list-item>
          <text:p text:style-name="P12"><text:span text:style-name="T8">Montgomery </text:span></text:p>
        </text:list-item>
      </text:list>
      <text:p text:style-name="P3"><text:span text:style-name="T4">La fin de la ségrégation raciale aux Etats Unis a été signée par le président Johnson  en</text:span></text:p>
      <text:list xml:id="list4640546835905900933" text:style-name="WWNum13">
        <text:list-item>
          <text:p text:style-name="P13"><text:span text:style-name="T8">1864 </text:span></text:p>
        </text:list-item>
        <text:list-item>
          <text:p text:style-name="P13"><text:span text:style-name="T8">1904 </text:span></text:p>
          <text:p text:style-name="P28"><text:span text:style-name="T9"><text:s text:c="4"/>X <text:s text:c="2"/></text:span><text:span text:style-name="T8">1964 </text:span></text:p>
        </text:list-item>
      </text:list>
      <text:p text:style-name="P3"><text:span text:style-name="T4">La même année MLK a reçu</text:span></text:p>
      <text:list xml:id="list4386534128007953957" text:style-name="WWNum14">
        <text:list-header>
          <text:p text:style-name="P29"><text:span text:style-name="T9"><text:s text:c="5"/>X <text:s/></text:span><text:span text:style-name="T8">le prix Nobel de la Paix </text:span></text:p>
        </text:list-header>
        <text:list-item>
          <text:p text:style-name="P14"><text:span text:style-name="T8">Le prix Nobel de médecine </text:span></text:p>
        </text:list-item>
        <text:list-item>
          <text:p text:style-name="P14"><text:span text:style-name="T8">Le prix Nobel de littérature </text:span></text:p>
        </text:list-item>
      </text:list>
      <text:p text:style-name="P3"><text:span text:style-name="T4">Les ancêtres des noirs américains sont d'anciens</text:span></text:p>
      <text:list xml:id="list8352268030803691517" text:style-name="WWNum15">
        <text:list-header>
          <text:p text:style-name="P30"><text:soft-page-break/><text:span text:style-name="T9"><text:s text:c="4"/>X <text:s text:c="2"/></text:span><text:span text:style-name="T8">travailleurs des champs de coton </text:span></text:p>
        </text:list-header>
        <text:list-item>
          <text:p text:style-name="P15"><text:span text:style-name="T8">navigateurs </text:span></text:p>
          <text:p text:style-name="P30"><text:span text:style-name="T9"><text:s text:c="4"/>X <text:s text:c="2"/></text:span><text:span text:style-name="T8">esclaves </text:span></text:p>
        </text:list-item>
      </text:list>
      <text:p text:style-name="P3"><text:span text:style-name="T4">Le président américain qui a signé l'abolition de l'esclavage en 1865 c'est</text:span></text:p>
      <text:list xml:id="list6087613032904313518" text:style-name="WWNum16">
        <text:list-header>
          <text:p text:style-name="P31"><text:span text:style-name="T9"><text:s text:c="5"/>X <text:s/></text:span><text:span text:style-name="T8">Obama </text:span></text:p>
        </text:list-header>
        <text:list-item>
          <text:p text:style-name="P16"><text:span text:style-name="T8">Donald Trump </text:span></text:p>
        </text:list-item>
        <text:list-item>
          <text:p text:style-name="P16"><text:span text:style-name="T8">Johnson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roboto_light" svg:font-family="roboto_light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g-binding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="roboto_light" fo:font-family="roboto_light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lorence Hubin</meta:initial-creator>
    <meta:editing-cycles>3</meta:editing-cycles>
    <meta:creation-date>2020-06-13T12:43:00</meta:creation-date>
    <dc:date>2020-06-16T17:26:23.979000000</dc:date>
    <meta:editing-duration>PT15M8S</meta:editing-duration>
    <meta:generator>LibreOffice/5.1.6.2$Windows_x86 LibreOffice_project/07ac168c60a517dba0f0d7bc7540f5afa45f0909</meta:generator>
    <meta:document-statistic meta:table-count="0" meta:image-count="0" meta:object-count="0" meta:page-count="3" meta:paragraph-count="67" meta:word-count="474" meta:character-count="2628" meta:non-whitespace-character-count="2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