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74cm" fo:margin-left="-0.199cm" fo:margin-top="0cm" fo:margin-bottom="0cm" table:align="left" style:writing-mode="lr-tb"/>
    </style:style>
    <style:style style:name="Tableau1.A" style:family="table-column">
      <style:table-column-properties style:column-width="5.323cm"/>
    </style:style>
    <style:style style:name="Tableau1.B" style:family="table-column">
      <style:table-column-properties style:column-width="5.3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officeooo:paragraph-rsid="00028c97"/>
    </style:style>
    <style:style style:name="P6" style:family="paragraph" style:parent-style-name="List_20_Paragraph" style:list-style-name="WWNum1">
      <style:text-properties officeooo:paragraph-rsid="0007fb9c"/>
    </style:style>
    <style:style style:name="P7" style:family="paragraph" style:parent-style-name="List_20_Paragraph" style:list-style-name="WWNum1">
      <style:text-properties officeooo:rsid="00044ce5" officeooo:paragraph-rsid="00044ce5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44ce5" style:font-style-asian="italic"/>
    </style:style>
    <style:style style:name="T4" style:family="text">
      <style:text-properties fo:font-style="italic" officeooo:rsid="0004d51b" style:font-style-asian="italic"/>
    </style:style>
    <style:style style:name="T5" style:family="text">
      <style:text-properties fo:font-style="italic" officeooo:rsid="00066e4d" style:font-style-asian="italic"/>
    </style:style>
    <style:style style:name="T6" style:family="text">
      <style:text-properties fo:font-style="italic" officeooo:rsid="0007fb9c" style:font-style-asian="italic"/>
    </style:style>
    <style:style style:name="T7" style:family="text">
      <style:text-properties fo:font-style="italic" officeooo:rsid="00092683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S10 Littérature CM Les 3 mousquetaires – Chapitres 2 et 3</text:span><text:bookmark-end text:name="_GoBack"/></text:p>
      <text:p text:style-name="Standard"/>
      <text:p text:style-name="Standard">Tu as lu ou écouté sur le site de la machine à lire, les chapitres 2 et 3 .</text:p>
      <text:p text:style-name="Standard"><text:span text:style-name="T2">Réponds maintenant à ces questions, en t’aidant du texte, et poste ton travail.</text:span></text:p>
      <text:p text:style-name="Standard"><text:span text:style-name="T2">Attention : soigne ton écriture, ton orthographe et réponds par des phrases complètes.</text:span></text:p>
      <text:p text:style-name="P2"/>
      <text:p text:style-name="Standard"><text:span text:style-name="T8">Chapitre2:</text:span></text:p>
      <text:list xml:id="list2148675881900265265" text:style-name="WWNum1">
        <text:list-item>
          <text:p text:style-name="P5"><text:span text:style-name="T2">Qui «l’homme en violet» rencontre-t-il? Décris cette personne .</text:span></text:p>
          <text:p text:style-name="P7"><text:span text:style-name="T2">Une jeune dame blonde, entre 20 et 22 ans,belle <text:s/></text:span></text:p>
          <text:p text:style-name="P5"><text:span text:style-name="T2"><text:s/>D’où vient-elle?</text:span><text:span text:style-name="T3">elle vient d’Angleterre</text:span></text:p>
          <text:p text:style-name="P4"><text:span text:style-name="T2"/></text:p>
        </text:list-item>
        <text:list-item>
          <text:p text:style-name="P4"><text:span text:style-name="T2">Pourquoi d’Artagnan qualifie-t-il l’homme en violet de «lâche, misérable, fuyard»? </text:span><text:span text:style-name="T4">parce qu’il est parti</text:span></text:p>
        </text:list-item>
        <text:list-item>
          <text:p text:style-name="P4"><text:span text:style-name="T2">Que se passe-t-il le lendemain matin à son réveil? </text:span><text:span text:style-name="T4">Il a perdu sa lettre pour M.de Tréville</text:span></text:p>
        </text:list-item>
        <text:list-item>
          <text:p text:style-name="P4"><text:span text:style-name="T2">Que devient le bidet jaune de d’Artagnan? </text:span><text:span text:style-name="T4">Il l</text:span><text:span text:style-name="T6">’</text:span><text:span text:style-name="T4">a vend</text:span><text:span text:style-name="T6">u</text:span><text:span text:style-name="T4">.</text:span></text:p>
        </text:list-item>
      </text:list>
      <text:p text:style-name="Standard"><text:span text:style-name="T8">Chapitre3:</text:span></text:p>
      <text:list xml:id="list161610171981963" text:continue-numbering="true" text:style-name="WWNum1">
        <text:list-item>
          <text:p text:style-name="P6"><text:span text:style-name="T2">Qu’apprends-tu sur M. de Tréville? </text:span><text:span text:style-name="T6">I</text:span><text:span text:style-name="T4">l a commencé sa carrière comme d’Artagnan</text:span></text:p>
        </text:list-item>
        <text:list-item>
          <text:p text:style-name="P4"><text:span text:style-name="T2">Quelle réputation ont les mousquetaires? </text:span><text:span text:style-name="T6">I</text:span><text:span text:style-name="T4">ls ont la réputation d’</text:span><text:span text:style-name="T5">ê</text:span><text:span text:style-name="T4">tre di</text:span><text:span text:style-name="T5">sc</text:span><text:span text:style-name="T4">ipliner au </text:span><text:span text:style-name="T5">service</text:span></text:p>
        </text:list-item>
        <text:list-item>
          <text:p text:style-name="P4"><text:span text:style-name="T2">D’Artagnan est enfin reçu par M. de Tréville. Que va-t-il devoir faire pour devenir mousquetaire? </text:span><text:span text:style-name="T7">Il doit apprendre le manège du cheval, l’escrime et la danse.</text:span></text:p>
        </text:list-item>
        <text:list-item>
          <text:p text:style-name="P4"><text:span text:style-name="T2">Dessine,</text:span><text:span text:style-name="T8"> avec tous les détails donnés dans le <text:s/>texte, <text:s/></text:span><text:span text:style-name="T2">les 3 personnages rencontrés dans ces 2 chapitres: la jeune femme du chapitre2, Porthos et Aramis. 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"><text:span text:style-name="T9">La femme</text:span></text:p>
          </table:table-cell>
          <table:table-cell table:style-name="Tableau1.A1" office:value-type="string">
            <text:p text:style-name="P1"><text:span text:style-name="T9">Porthos</text:span></text:p>
          </table:table-cell>
          <table:table-cell table:style-name="Tableau1.A1" office:value-type="string">
            <text:p text:style-name="P1"><text:span text:style-name="T9">Aramis</text:span>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6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3</meta:editing-cycles>
    <meta:creation-date>2020-05-31T10:21:00</meta:creation-date>
    <dc:date>2020-06-02T16:16:08.994000000</dc:date>
    <meta:editing-duration>PT17M42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9" meta:word-count="208" meta:character-count="1237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