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52cm" fo:margin-left="-0.208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2.512cm"/>
    </style:style>
    <style:style style:name="Tableau1.C" style:family="table-column">
      <style:table-column-properties style:column-width="1.752cm"/>
    </style:style>
    <style:style style:name="Tableau1.D" style:family="table-column">
      <style:table-column-properties style:column-width="2.75cm"/>
    </style:style>
    <style:style style:name="Tableau1.E" style:family="table-column">
      <style:table-column-properties style:column-width="3.5cm"/>
    </style:style>
    <style:style style:name="Tableau1.F" style:family="table-column">
      <style:table-column-properties style:column-width="3.2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6.252cm" fo:margin-left="-0.208cm" fo:margin-top="0cm" fo:margin-bottom="0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2.512cm"/>
    </style:style>
    <style:style style:name="Tableau2.C" style:family="table-column">
      <style:table-column-properties style:column-width="1.752cm"/>
    </style:style>
    <style:style style:name="Tableau2.D" style:family="table-column">
      <style:table-column-properties style:column-width="2.75cm"/>
    </style:style>
    <style:style style:name="Tableau2.E" style:family="table-column">
      <style:table-column-properties style:column-width="3.5cm"/>
    </style:style>
    <style:style style:name="Tableau2.F" style:family="table-column">
      <style:table-column-properties style:column-width="3.25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fo:background-color="#ff00ff"/>
    </style:style>
    <style:style style:name="P6" style:family="paragraph" style:parent-style-name="Standard">
      <style:paragraph-properties fo:margin-top="0cm" fo:margin-bottom="0.265cm" loext:contextual-spacing="false"/>
    </style:style>
    <style:style style:name="P7" style:family="paragraph" style:parent-style-name="Standard" style:list-style-name="WWNum8">
      <style:paragraph-properties fo:margin-top="0.494cm" fo:margin-bottom="0.494cm" loext:contextual-spacing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background-color="#ffff00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>
      <style:text-properties fo:font-weight="bold" style:font-weight-asian="bold"/>
    </style:style>
    <style:style style:name="P13" style:family="paragraph" style:parent-style-name="List_20_Paragraph" style:list-style-name="WWNum3"/>
    <style:style style:name="P14" style:family="paragraph" style:parent-style-name="List_20_Paragraph" style:list-style-name="WWNum7"/>
    <style:style style:name="P15" style:family="paragraph" style:parent-style-name="List_20_Paragraph" style:list-style-name="WWNum6"/>
    <style:style style:name="P16" style:family="paragraph" style:parent-style-name="List_20_Paragraph" style:list-style-name="WWNum5"/>
    <style:style style:name="P17" style:family="paragraph" style:parent-style-name="List_20_Paragraph">
      <style:paragraph-properties fo:margin-left="2.54cm" fo:margin-right="0cm" fo:text-indent="0cm" style:auto-text-indent="false"/>
    </style:style>
    <style:style style:name="P18" style:family="paragraph" style:parent-style-name="List_20_Paragraph">
      <style:paragraph-properties fo:margin-left="2.54cm" fo:margin-right="0cm" fo:text-indent="0cm" style:auto-text-indent="false"/>
      <style:text-properties fo:font-style="italic" style:font-style-asian="italic"/>
    </style:style>
    <style:style style:name="P19" style:family="paragraph">
      <loext:graphic-properties draw:fill-color="#00ff66"/>
      <style:paragraph-properties fo:text-align="center"/>
    </style:style>
    <style:style style:name="P20" style:family="paragraph">
      <loext:graphic-properties draw:fill-color="#33ff99"/>
      <style:paragraph-properties fo:text-align="center"/>
    </style:style>
    <style:style style:name="P21" style:family="paragraph">
      <loext:graphic-properties draw:fill-color="#ffff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0a4823" style:font-style-asian="italic"/>
    </style:style>
    <style:style style:name="T5" style:family="text">
      <style:text-properties fo:font-style="italic" officeooo:rsid="000a8fb7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0a4823" style:font-style-asian="italic" style:font-weight-asian="bold"/>
    </style:style>
    <style:style style:name="T8" style:family="text">
      <style:text-properties style:font-name="Times New Roman" style:font-name-asian="Times New Roman1" style:language-asian="fr" style:country-asian="FR" style:font-name-complex="Times New Roman1"/>
    </style:style>
    <style:style style:name="T9" style:family="text">
      <style:text-properties style:font-name="Times New Roman" style:font-name-asian="Times New Roman1" style:language-asian="fr" style:country-asian="FR" style:font-name-complex="Times New Roman1" fo:background-color="#ffff00"/>
    </style:style>
    <style:style style:name="T10" style:family="text">
      <style:text-properties fo:color="#4d7db3" style:font-name="Times New Roman" style:text-underline-style="solid" style:text-underline-width="auto" style:text-underline-color="font-color" style:font-name-asian="Times New Roman1" style:language-asian="fr" style:country-asian="FR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6600" loext:char-shading-value="0"/>
    </style:style>
    <style:style style:name="T14" style:family="text">
      <style:text-properties fo:background-color="#ff00cc" loext:char-shading-value="0"/>
    </style:style>
    <style:style style:name="T15" style:family="text">
      <style:text-properties fo:background-color="#9900ff" loext:char-shading-value="0"/>
    </style:style>
    <style:style style:name="T16" style:family="text">
      <style:text-properties fo:background-color="#66ffff" loext:char-shading-value="0"/>
    </style:style>
    <style:style style:name="T17" style:family="text">
      <style:text-properties fo:background-color="#33ff99" loext:char-shading-value="0"/>
    </style:style>
    <style:style style:name="T18" style:family="text">
      <style:text-properties fo:background-color="#00cc00" loext:char-shading-value="0"/>
    </style:style>
    <style:style style:name="gr1" style:family="graphic">
      <style:graphic-properties draw:fill-color="#00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33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12 Littérature – CM Mme Hubin- Les 3 mousquetaires d’Alexandre Dumas</text:span></text:p>
      <text:p text:style-name="P2"><text:bookmark text:name="_GoBack"/></text:p>
      <text:p text:style-name="Standard"><text:span text:style-name="T3">Tu peux écouter et lire en ligne le récit sur le site de la machineàlire* ou lire sur le document joint.</text:span></text:p>
      <text:p text:style-name="P3"/>
      <text:p text:style-name="P3"/>
      <text:p text:style-name="P6"><text:span text:style-name="T8">*Pour un </text:span><text:span text:style-name="T9">ordinateur</text:span><text:span text:style-name="T8"> (Mac ou PC), pas d'installation particulière. L'application est directement utilisable via un navigateur internet : </text:span><text:a xlink:type="simple" xlink:href="https://www.machinealire.com/sources/index.html" text:style-name="Internet_20_link" text:visited-style-name="Visited_20_Internet_20_Link"><text:span text:style-name="T10">https://www.machinealire.com/sources/index.html</text:span></text:a></text:p>
      <text:p text:style-name="P6"><text:span text:style-name="T8"> </text:span></text:p>
      <text:p text:style-name="P6"><text:span text:style-name="T8">*Pour une </text:span><text:span text:style-name="T9">tablette ou un smartphone</text:span><text:span text:style-name="T8"> :</text:span></text:p>
      <text:list xml:id="list3459378326055339952" text:style-name="WWNum8">
        <text:list-item>
          <text:p text:style-name="P7"><text:span text:style-name="T8">Version Apple (ipad) : </text:span><text:a xlink:type="simple" xlink:href="https://apps.apple.com/fr/app/machine-%C3%A0-lire/id1202560501" text:style-name="Internet_20_link" text:visited-style-name="Visited_20_Internet_20_Link"><text:span text:style-name="T10">https://apps.apple.com/fr/app/machine-%C3%A0-lire/id1202560501</text:span></text:a></text:p>
        </text:list-item>
        <text:list-item>
          <text:p text:style-name="P7"><text:span text:style-name="T8">Version androïd : </text:span><text:a xlink:type="simple" xlink:href="https://play.google.com/store/apps/details?id=com.mal.shalama&amp;hl=fr" text:style-name="Internet_20_link" text:visited-style-name="Visited_20_Internet_20_Link"><text:span text:style-name="T10">https://play.google.com/store/apps/details?id=com.mal.shalama&amp;hl=fr</text:span></text:a></text:p>
        </text:list-item>
      </text:list>
      <text:p text:style-name="P3"/>
      <text:p text:style-name="P3"/>
      <text:p text:style-name="P3"/>
      <text:p text:style-name="Standard"><text:span text:style-name="T1">Lundi : Lis le chapitre 5 et réponds aux questions puis poste ton travail.</text:span></text:p>
      <text:p text:style-name="P1"/>
      <text:list xml:id="list1979943267571901349" text:style-name="WWNum1">
        <text:list-item>
          <text:p text:style-name="P10"><text:span text:style-name="T3">Comment s’appelle le commandant des gardes du cardinal ?</text:span><text:span text:style-name="T6"> <text:s/></text:span><text:span text:style-name="T7">M de jussac</text:span></text:p>
        </text:list-item>
        <text:list-item>
          <text:p text:style-name="P10"><text:span text:style-name="T3">Qui sont les 9 combattants ? </text:span><text:span text:style-name="T4">D’ Artagnan, Aramis,Porthos, Athos, Jussac, Cahusac,Biscarat</text:span></text:p>
        </text:list-item>
        <text:list-item>
          <text:p text:style-name="P10"><text:span text:style-name="T3">Que se passe-t-il à la fin du combat pour Jussac, Cahusac et Biscarat ? </text:span><text:span text:style-name="T4">Il sont mort tout les trois</text:span></text:p>
        </text:list-item>
        <text:list-item>
          <text:p text:style-name="P10"><text:span text:style-name="T3">Quels sont les mousquetaires blessés ? <text:s/></text:span><text:span text:style-name="T4">Porthos, Athos</text:span></text:p>
        </text:list-item>
        <text:list-item>
          <text:p text:style-name="P10"><text:span text:style-name="T3">Pourquoi ni M. de Tréville ni le Roi ne se mettent en colère contre les mousquetaires alors que les duels sont interdits ? </text:span><text:span text:style-name="T4">Car ils ont gagné contre les gardes du Cardinal</text:span></text:p>
        </text:list-item>
        <text:list-item>
          <text:p text:style-name="P10"><text:span text:style-name="T3">Que peux-tu dire des relations entre M. de Tréville et le Cardinal ?</text:span><text:span text:style-name="T4"> Ils sont ennemie</text:span></text:p>
        </text:list-item>
        <text:list-item>
          <text:p text:style-name="P10"><text:span text:style-name="T3">Colorie les personnages de ce chapitre.</text:span></text:p>
        </text:list-item>
      </text:list>
      <text:p text:style-name="List_20_Paragraph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D’Artagnan</text:p>
          </table:table-cell>
          <table:table-cell table:style-name="Tableau1.A1" office:value-type="string">
            <text:p text:style-name="P4">M. de Tréville</text:p>
          </table:table-cell>
          <table:table-cell table:style-name="Tableau1.A1" office:value-type="string">
            <text:p text:style-name="P4">Louis XIII</text:p>
          </table:table-cell>
          <table:table-cell table:style-name="Tableau1.A1" office:value-type="string">
            <text:p text:style-name="P4">Cahusac</text:p>
          </table:table-cell>
          <table:table-cell table:style-name="Tableau1.A1" office:value-type="string">
            <text:p text:style-name="Standard">Le Cardinal de Richelieu</text:p>
          </table:table-cell>
          <table:table-cell table:style-name="Tableau1.A1" office:value-type="string">
            <text:p text:style-name="Standard">Mme de Bois Tracy</text:p>
          </table:table-cell>
        </table:table-row>
        <table:table-row table:style-name="Tableau1.1">
          <table:table-cell table:style-name="Tableau1.A1" office:value-type="string">
            <text:p text:style-name="Standard">M. Bonacieux</text:p>
          </table:table-cell>
          <table:table-cell table:style-name="Tableau1.A1" office:value-type="string">
            <text:p text:style-name="Standard">Le père de d’Artagnan</text:p>
          </table:table-cell>
          <table:table-cell table:style-name="Tableau1.A1" office:value-type="string">
            <text:p text:style-name="P4">Jussac</text:p>
          </table:table-cell>
          <table:table-cell table:style-name="Tableau1.A1" office:value-type="string">
            <text:p text:style-name="Standard">Planchet</text:p>
          </table:table-cell>
          <table:table-cell table:style-name="Tableau1.A1" office:value-type="string">
            <text:p text:style-name="P4">Aramis</text:p>
          </table:table-cell>
          <table:table-cell table:style-name="Tableau1.A1" office:value-type="string">
            <text:p text:style-name="P4">Athos</text:p>
          </table:table-cell>
        </table:table-row>
        <table:table-row table:style-name="Tableau1.1">
          <table:table-cell table:style-name="Tableau1.A1" office:value-type="string">
            <text:p text:style-name="Standard">Le duc de Buckingham</text:p>
          </table:table-cell>
          <table:table-cell table:style-name="Tableau1.A1" office:value-type="string">
            <text:p text:style-name="Standard">La Reine de France</text:p>
          </table:table-cell>
          <table:table-cell table:style-name="Tableau1.A1" office:value-type="string">
            <text:p text:style-name="P4">Porthos</text:p>
          </table:table-cell>
          <table:table-cell table:style-name="Tableau1.A1" office:value-type="string">
            <text:p text:style-name="P4">Biscarat</text:p>
          </table:table-cell>
          <table:table-cell table:style-name="Tableau1.A1" office:value-type="string">
            <text:p text:style-name="Standard">La comtesse de Winter</text:p>
          </table:table-cell>
          <table:table-cell table:style-name="Tableau1.A1" office:value-type="string">
            <text:p text:style-name="Standard">Mme Bonacieux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><text:span text:style-name="T1">Mardi : Lis le chapitre 6 et réponds aux questions puis poste ton travail.</text:span></text:p>
      <text:p text:style-name="P1"/>
      <text:list xml:id="list720101985434406888" text:style-name="WWNum2">
        <text:list-item>
          <text:p text:style-name="P11"><text:span text:style-name="T3">Qui est qui ? Relie les personnages du récit et leur rôle. Utilise une règles et des couleurs différentes .</text:span></text:p>
        </text:list-item>
      </text:list>
      <text:p text:style-name="Standard"/>
      <text:p text:style-name="Standard"><draw:line text:anchor-type="paragraph" draw:z-index="0" draw:name="Forme1" draw:style-name="gr1" draw:text-style-name="P19" svg:x1="2.307cm" svg:y1="0.286cm" svg:x2="6.113cm" svg:y2="2.888cm"><text:p/></draw:line><draw:line text:anchor-type="paragraph" draw:z-index="5" draw:name="Forme6" draw:style-name="gr2" draw:text-style-name="P20" svg:x1="4.122cm" svg:y1="2.888cm" svg:x2="5.965cm" svg:y2="0.286cm"><text:p/></draw:line><draw:line text:anchor-type="paragraph" draw:z-index="7" draw:name="Forme8" draw:style-name="gr3" draw:text-style-name="P21" svg:x1="2.307cm" svg:y1="0.286cm" svg:x2="6.113cm" svg:y2="2.888cm"><text:p/></draw:line><text:span text:style-name="T12">D’Artagnan</text:span> <text:s text:c="42"/><text:span text:style-name="T17">est d’origine anglaise</text:span></text:p>
      <text:p text:style-name="Standard"><draw:line text:anchor-type="paragraph" draw:z-index="1" draw:name="Forme2" draw:style-name="gr2" draw:text-style-name="P20" svg:x1="2.501cm" svg:y1="0.379cm" svg:x2="6.143cm" svg:y2="2.877cm"><text:p/></draw:line><draw:line text:anchor-type="paragraph" draw:z-index="3" draw:name="Forme4" draw:style-name="gr2" draw:text-style-name="P20" svg:x1="3.052cm" svg:y1="1.374cm" svg:x2="5.95cm" svg:y2="0.379cm"><text:p/></draw:line><text:span text:style-name="T13">M. de Tréville</text:span><text:tab/><text:tab/><text:tab/> <text:s text:c="11"/><text:span text:style-name="T15">est la lingère au service de la Reine</text:span></text:p>
      <text:p text:style-name="Standard"><draw:line text:anchor-type="paragraph" draw:z-index="2" draw:name="Forme3" draw:style-name="gr2" draw:text-style-name="P20" svg:x1="2.071cm" svg:y1="0.323cm" svg:x2="6.114cm" svg:y2="0.353cm"><text:p/></draw:line><text:span text:style-name="T14">Planchet</text:span><text:tab/><text:tab/><text:tab/><text:tab/><text:span text:style-name="T14">est le valet de d’Artagnan</text:span></text:p>
      <text:p text:style-name="Standard"><draw:line text:anchor-type="paragraph" draw:z-index="6" draw:name="Forme7" draw:style-name="gr2" draw:text-style-name="P20" svg:x1="3.498cm" svg:y1="1.843cm" svg:x2="6.144cm" svg:y2="0.356cm"><text:p/></draw:line><text:span text:style-name="T15">Mme Bonacieux</text:span><text:tab/><text:tab/><text:tab/><text:span text:style-name="T18">est d’origine espagnole</text:span><text:tab/></text:p>
      <text:p text:style-name="Standard"><draw:line text:anchor-type="paragraph" draw:z-index="4" draw:name="Forme5" draw:style-name="gr2" draw:text-style-name="P20" svg:x1="3.066cm" svg:y1="0.33cm" svg:x2="6.218cm" svg:y2="0.27cm"><text:p/></draw:line><text:span text:style-name="T16">M. Bonacieux</text:span><text:tab/> <text:tab/><text:tab/><text:tab/> <text:span text:style-name="T16">est propriétaire du logement de d’Artagnan</text:span></text:p>
      <text:p text:style-name="Standard"><text:span text:style-name="T17">Le duc de Buckingham</text:span> <text:s text:c="2"/><text:tab/><text:tab/> <text:span text:style-name="T12">est élève mousquetaire</text:span></text:p>
      <text:p text:style-name="Standard"><text:span text:style-name="T18">La Reine de France</text:span> <text:s text:c="2"/><text:tab/><text:tab/><text:tab/><text:span text:style-name="T13">est commandant des mousquetaires du Roi</text:span></text:p>
      <text:p text:style-name="Standard"/>
      <text:list xml:id="list174421078576827" text:continue-numbering="true" text:style-name="WWNum2">
        <text:list-item>
          <text:p text:style-name="P11"><text:span text:style-name="T3">Qu’est-il arrivé à Mme Bonacieux ? <text:s text:c="4"/></text:span><text:span text:style-name="T5">Elle s’est enlever</text:span></text:p>
        </text:list-item>
        <text:list-item>
          <text:p text:style-name="P11"><text:span text:style-name="T3">Que demande M. Bonacieux à d’Artagnan ? <text:s text:c="4"/></text:span><text:span text:style-name="T5">De retrouver sa femme</text:span></text:p>
        </text:list-item>
        <text:list-item>
          <text:p text:style-name="P11"><text:span text:style-name="T3">Qu’est-ce que M. Bonacieux offre comme « récompense » en échange à d’Artagnan ? <text:s/></text:span><text:span text:style-name="T5">3 mois de loyer et 50 pistoles</text:span></text:p>
        </text:list-item>
        <text:list-item>
          <text:p text:style-name="P11"><text:span text:style-name="T3">Qu’arrive-t-il à M. Bonacieux à la fin du chapitre 6 ? </text:span><text:span text:style-name="T5">il est arrêté</text:span></text:p>
        </text:list-item>
        <text:list-item>
          <text:p text:style-name="P11"><text:span text:style-name="T3">Que penses-tu des relations entre le cardinal et la Reine ? <text:s/></text:span><text:span text:style-name="T5">Ils sont ennemi</text:span></text:p>
        </text:list-item>
        <text:list-item>
          <text:p text:style-name="P11"><text:span text:style-name="T3">Que penses- tu des relations entre la reine et le duc de Buckingham ? </text:span><text:span text:style-name="T5">Ils sont amoureux</text:span></text:p>
        </text:list-item>
        <text:list-item>
          <text:p text:style-name="P11"><text:span text:style-name="T3">Colorie les personnages de ce chapitre.</text:span></text:p>
        </text:list-item>
      </text:list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5">D’Artagnan</text:p>
          </table:table-cell>
          <table:table-cell table:style-name="Tableau2.A1" office:value-type="string">
            <text:p text:style-name="Standard">M. de Tréville</text:p>
          </table:table-cell>
          <table:table-cell table:style-name="Tableau2.A1" office:value-type="string">
            <text:p text:style-name="Standard">Louis XIII</text:p>
          </table:table-cell>
          <table:table-cell table:style-name="Tableau2.A1" office:value-type="string">
            <text:p text:style-name="Standard">Cahusac</text:p>
          </table:table-cell>
          <table:table-cell table:style-name="Tableau2.A1" office:value-type="string">
            <text:p text:style-name="Standard">Le Cardinal de Richelieu</text:p>
          </table:table-cell>
          <table:table-cell table:style-name="Tableau2.A1" office:value-type="string">
            <text:p text:style-name="Standard">Mme de Bois Tracy</text:p>
          </table:table-cell>
        </table:table-row>
        <table:table-row table:style-name="Tableau2.1">
          <table:table-cell table:style-name="Tableau2.A1" office:value-type="string">
            <text:p text:style-name="P5">M. Bonacieux</text:p>
          </table:table-cell>
          <table:table-cell table:style-name="Tableau2.A1" office:value-type="string">
            <text:p text:style-name="Standard">Le père de d’Artagnan</text:p>
          </table:table-cell>
          <table:table-cell table:style-name="Tableau2.A1" office:value-type="string">
            <text:p text:style-name="Standard">Jussac</text:p>
          </table:table-cell>
          <table:table-cell table:style-name="Tableau2.A1" office:value-type="string">
            <text:p text:style-name="Standard">Planchet</text:p>
          </table:table-cell>
          <table:table-cell table:style-name="Tableau2.A1" office:value-type="string">
            <text:p text:style-name="P5">Aramis</text:p>
          </table:table-cell>
          <table:table-cell table:style-name="Tableau2.A1" office:value-type="string">
            <text:p text:style-name="P5">Athos</text:p>
          </table:table-cell>
        </table:table-row>
        <table:table-row table:style-name="Tableau2.1">
          <table:table-cell table:style-name="Tableau2.A1" office:value-type="string">
            <text:p text:style-name="Standard">Le duc de Buckingham</text:p>
          </table:table-cell>
          <table:table-cell table:style-name="Tableau2.A1" office:value-type="string">
            <text:p text:style-name="P5">La Reine de France</text:p>
          </table:table-cell>
          <table:table-cell table:style-name="Tableau2.A1" office:value-type="string">
            <text:p text:style-name="P5">Porthos</text:p>
          </table:table-cell>
          <table:table-cell table:style-name="Tableau2.A1" office:value-type="string">
            <text:p text:style-name="Standard">Biscarat</text:p>
          </table:table-cell>
          <table:table-cell table:style-name="Tableau2.A1" office:value-type="string">
            <text:p text:style-name="Standard">La comtesse de Winter</text:p>
          </table:table-cell>
          <table:table-cell table:style-name="Tableau2.A1" office:value-type="string">
            <text:p text:style-name="P5">Mme Bonacieux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List_20_Paragraph"><text:span text:style-name="T1">Jeudi : Relis les 2 chapitres, fais une recherche de vocabulaire et poste ton travail.</text:span></text:p>
      <text:p text:style-name="P12"/>
      <text:p text:style-name="P12"/>
      <text:list xml:id="list728655418474808191" text:style-name="WWNum3">
        <text:list-item>
          <text:p text:style-name="P13"><text:span text:style-name="T3">Dans le dictionnaire, ou sur internet, cherche les définitions des mots suivants : </text:span></text:p>
        </text:list-item>
      </text:list>
      <text:list xml:id="list6785729186047561903" text:style-name="WWNum7">
        <text:list-item>
          <text:p text:style-name="P14">un duelliste :</text:p>
        </text:list-item>
        <text:list-item>
          <text:p text:style-name="P14">un valet : </text:p>
        </text:list-item>
        <text:list-item>
          <text:p text:style-name="P14">des pistoles :</text:p>
        </text:list-item>
        <text:list-item>
          <text:p text:style-name="P14">une embrasure ( de fenêtre) :</text:p>
        </text:list-item>
      </text:list>
      <text:p text:style-name="P17"/>
      <text:list xml:id="list174420781328332" text:continue-list="list728655418474808191" text:style-name="WWNum3">
        <text:list-item>
          <text:p text:style-name="P13"><text:span text:style-name="T3">Que signifient les expressions du texte ?</text:span></text:p>
        </text:list-item>
      </text:list>
      <text:p text:style-name="P17"/>
      <text:list xml:id="list7427335980981502522" text:style-name="WWNum6">
        <text:list-item>
          <text:p text:style-name="P15">Une marche<text:span text:style-name="T11"> triomphale</text:span> :</text:p>
        </text:list-item>
        <text:list-item>
          <text:p text:style-name="P15">Chercher querelle : </text:p>
        </text:list-item>
        <text:list-item>
          <text:p text:style-name="P15">Demander grâce :</text:p>
        </text:list-item>
        <text:list-item>
          <text:p text:style-name="P15">« c’est <text:span text:style-name="T11">la clé</text:span> de l’histoire » :</text:p>
        </text:list-item>
        <text:list-item>
          <text:p text:style-name="P15">La porte s’ouvrit <text:span text:style-name="T11">avec fracas</text:span> :</text:p>
        </text:list-item>
      </text:list>
      <text:p text:style-name="Standard"/>
      <text:p text:style-name="Standard"/>
      <text:list xml:id="list174420051110605" text:continue-list="list174420781328332" text:style-name="WWNum3">
        <text:list-item>
          <text:p text:style-name="P13"><text:span text:style-name="T3">Fais une recherche sur la devise des mousquetaires en la tapant dans un moteur de recherche . Réponds aux questions.</text:span></text:p>
        </text:list-item>
      </text:list>
      <text:p text:style-name="P18"/>
      <text:list xml:id="list6769912034658700977" text:style-name="WWNum5">
        <text:list-item>
          <text:p text:style-name="P16">Que veut dire la devise des mousquetaires : «  Tous pour un, un pour tous » ? </text:p>
        </text:list-item>
        <text:list-item>
          <text:p text:style-name="P16">Quelle valeur défend elle ?</text:p>
        </text:list-item>
        <text:list-item>
          <text:p text:style-name="P16">De quel pays est-elle la devise ?</text:p>
        </text:list-item>
        <text:list-item>
          <text:p text:style-name="P16">Dans quel sport est-elle aussi utilisée ?</text:p>
        </text:list-item>
        <text:list-item>
          <text:p text:style-name="P16">Saurais-tu l’écrire en latin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8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Hubin</meta:initial-creator>
    <meta:editing-cycles>2</meta:editing-cycles>
    <meta:creation-date>2020-06-13T08:43:00</meta:creation-date>
    <dc:date>2020-06-16T17:44:19.474000000</dc:date>
    <meta:editing-duration>PT46M59S</meta:editing-duration>
    <meta:generator>LibreOffice/5.1.6.2$Windows_x86 LibreOffice_project/07ac168c60a517dba0f0d7bc7540f5afa45f0909</meta:generator>
    <meta:document-statistic meta:table-count="2" meta:image-count="0" meta:object-count="0" meta:page-count="3" meta:paragraph-count="85" meta:word-count="614" meta:character-count="3548" meta:non-whitespace-character-count="2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