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252cm" fo:margin-left="-0.208cm" fo:margin-top="0cm" fo:margin-bottom="0cm" table:align="left" style:writing-mode="lr-tb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512cm"/>
    </style:style>
    <style:style style:name="Tableau1.C" style:family="table-column">
      <style:table-column-properties style:column-width="1.752cm"/>
    </style:style>
    <style:style style:name="Tableau1.D" style:family="table-column">
      <style:table-column-properties style:column-width="2.75cm"/>
    </style:style>
    <style:style style:name="Tableau1.E" style:family="table-column">
      <style:table-column-properties style:column-width="3.5cm"/>
    </style:style>
    <style:style style:name="Tableau1.F" style:family="table-column">
      <style:table-column-properties style:column-width="3.253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6.252cm" fo:margin-left="-0.208cm" fo:margin-top="0cm" fo:margin-bottom="0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2.512cm"/>
    </style:style>
    <style:style style:name="Tableau2.C" style:family="table-column">
      <style:table-column-properties style:column-width="1.752cm"/>
    </style:style>
    <style:style style:name="Tableau2.D" style:family="table-column">
      <style:table-column-properties style:column-width="2.75cm"/>
    </style:style>
    <style:style style:name="Tableau2.E" style:family="table-column">
      <style:table-column-properties style:column-width="3.5cm"/>
    </style:style>
    <style:style style:name="Tableau2.F" style:family="table-column">
      <style:table-column-properties style:column-width="3.25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background-color="#ffff00"/>
    </style:style>
    <style:style style:name="P5" style:family="paragraph" style:parent-style-name="Standard">
      <style:text-properties fo:background-color="#ff00ff"/>
    </style:style>
    <style:style style:name="P6" style:family="paragraph" style:parent-style-name="Standard">
      <style:paragraph-properties fo:margin-top="0cm" fo:margin-bottom="0.265cm" loext:contextual-spacing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List_20_Paragraph">
      <style:text-properties fo:font-weight="bold" style:font-weight-asian="bold"/>
    </style:style>
    <style:style style:name="P9" style:family="paragraph" style:parent-style-name="List_20_Paragraph">
      <style:paragraph-properties fo:margin-left="2.54cm" fo:margin-right="0cm" fo:text-indent="0cm" style:auto-text-indent="false"/>
    </style:style>
    <style:style style:name="P10" style:family="paragraph" style:parent-style-name="List_20_Paragraph">
      <style:paragraph-properties fo:margin-left="2.54cm" fo:margin-right="0cm" fo:text-indent="0cm" style:auto-text-indent="false"/>
      <style:text-properties fo:font-style="italic" style:font-style-asian="italic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fo:background-color="#ffff00" style:font-weight-asian="bold"/>
    </style:style>
    <style:style style:name="P12" style:family="paragraph" style:parent-style-name="Standard">
      <style:text-properties fo:font-style="italic" style:font-style-asian="italic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margin-top="0cm" fo:margin-bottom="0.265cm" loext:contextual-spacing="false"/>
      <style:text-properties style:font-name="Times New Roman" style:font-name-asian="Times New Roman1" style:language-asian="fr" style:country-asian="FR" style:font-name-complex="Times New Roman1"/>
    </style:style>
    <style:style style:name="P15" style:family="paragraph" style:parent-style-name="Standard" style:list-style-name="WWNum8">
      <style:paragraph-properties fo:margin-top="0.494cm" fo:margin-bottom="0.494cm" loext:contextual-spacing="false"/>
    </style:style>
    <style:style style:name="P16" style:family="paragraph" style:parent-style-name="List_20_Paragraph" style:list-style-name="WWNum1"/>
    <style:style style:name="P17" style:family="paragraph" style:parent-style-name="List_20_Paragraph" style:list-style-name="WWNum1">
      <style:text-properties fo:font-style="italic" style:font-style-asian="italic"/>
    </style:style>
    <style:style style:name="P18" style:family="paragraph" style:parent-style-name="List_20_Paragraph" style:list-style-name="WWNum2">
      <style:text-properties fo:font-style="italic" style:font-style-asian="italic"/>
    </style:style>
    <style:style style:name="P19" style:family="paragraph" style:parent-style-name="List_20_Paragraph" style:list-style-name="WWNum3">
      <style:text-properties fo:font-style="italic" style:font-style-asian="italic"/>
    </style:style>
    <style:style style:name="P20" style:family="paragraph" style:parent-style-name="List_20_Paragraph" style:list-style-name="WWNum2"/>
    <style:style style:name="P21" style:family="paragraph" style:parent-style-name="List_20_Paragraph">
      <style:text-properties fo:font-weight="bold" style:font-weight-asian="bold"/>
    </style:style>
    <style:style style:name="P22" style:family="paragraph" style:parent-style-name="List_20_Paragraph" style:list-style-name="WWNum7"/>
    <style:style style:name="P23" style:family="paragraph" style:parent-style-name="List_20_Paragraph" style:list-style-name="WWNum7">
      <style:text-properties officeooo:paragraph-rsid="000ca6ce"/>
    </style:style>
    <style:style style:name="P24" style:family="paragraph" style:parent-style-name="List_20_Paragraph" style:list-style-name="WWNum6"/>
    <style:style style:name="P25" style:family="paragraph" style:parent-style-name="List_20_Paragraph" style:list-style-name="WWNum5"/>
    <style:style style:name="P26" style:family="paragraph" style:parent-style-name="List_20_Paragraph">
      <style:paragraph-properties fo:margin-left="0cm" fo:margin-right="0cm" fo:text-indent="0cm" style:auto-text-indent="false"/>
    </style:style>
    <style:style style:name="P27" style:family="paragraph">
      <loext:graphic-properties draw:fill-color="#00ff66"/>
      <style:paragraph-properties fo:text-align="center"/>
    </style:style>
    <style:style style:name="P28" style:family="paragraph">
      <loext:graphic-properties draw:fill-color="#33ff99"/>
      <style:paragraph-properties fo:text-align="center"/>
    </style:style>
    <style:style style:name="P29" style:family="paragraph">
      <loext:graphic-properties draw:fill-color="#ffff00"/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0a4823" style:font-style-asian="italic"/>
    </style:style>
    <style:style style:name="T4" style:family="text">
      <style:text-properties fo:font-style="italic" officeooo:rsid="000a8fb7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fo:font-weight="bold" officeooo:rsid="000a4823" style:font-style-asian="italic" style:font-weight-asian="bold"/>
    </style:style>
    <style:style style:name="T7" style:family="text">
      <style:text-properties style:font-name="Times New Roman" style:font-name-asian="Times New Roman1" style:language-asian="fr" style:country-asian="FR" style:font-name-complex="Times New Roman1"/>
    </style:style>
    <style:style style:name="T8" style:family="text">
      <style:text-properties style:font-name="Times New Roman" fo:background-color="#ffff00" loext:char-shading-value="0" style:font-name-asian="Times New Roman1" style:language-asian="fr" style:country-asian="FR" style:font-name-complex="Times New Roman1"/>
    </style:style>
    <style:style style:name="T9" style:family="text">
      <style:text-properties fo:color="#4d7db3" style:font-name="Times New Roman" style:text-underline-style="solid" style:text-underline-width="auto" style:text-underline-color="font-color" style:font-name-asian="Times New Roman1" style:language-asian="fr" style:country-asian="FR" style:font-name-complex="Times New Roman1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background-color="#ffff00" loext:char-shading-value="0"/>
    </style:style>
    <style:style style:name="T12" style:family="text">
      <style:text-properties fo:background-color="#ff6600" loext:char-shading-value="0"/>
    </style:style>
    <style:style style:name="T13" style:family="text">
      <style:text-properties fo:background-color="#ff00cc" loext:char-shading-value="0"/>
    </style:style>
    <style:style style:name="T14" style:family="text">
      <style:text-properties fo:background-color="#9900ff" loext:char-shading-value="0"/>
    </style:style>
    <style:style style:name="T15" style:family="text">
      <style:text-properties fo:background-color="#66ffff" loext:char-shading-value="0"/>
    </style:style>
    <style:style style:name="T16" style:family="text">
      <style:text-properties fo:background-color="#33ff99" loext:char-shading-value="0"/>
    </style:style>
    <style:style style:name="T17" style:family="text">
      <style:text-properties fo:background-color="#00cc00" loext:char-shading-value="0"/>
    </style:style>
    <style:style style:name="T18" style:family="text">
      <style:text-properties officeooo:rsid="000c0fc8"/>
    </style:style>
    <style:style style:name="T19" style:family="text">
      <style:text-properties officeooo:rsid="000ca6ce"/>
    </style:style>
    <style:style style:name="gr1" style:family="graphic">
      <style:graphic-properties draw:fill-color="#00ff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33ff99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ffff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12 Littérature – CM Mme Hubin- Les 3 mousquetaires d’Alexandre Dumas</text:p>
      <text:p text:style-name="P2"><text:bookmark text:name="_GoBack"/></text:p>
      <text:p text:style-name="P3">Tu peux écouter et lire en ligne le récit sur le site de la machineàlire* ou lire sur le document joint.</text:p>
      <text:p text:style-name="P3"/>
      <text:p text:style-name="P3"/>
      <text:p text:style-name="P6"><text:span text:style-name="T7">*Pour un </text:span><text:span text:style-name="T8">ordinateur</text:span><text:span text:style-name="T7"> (Mac ou PC), pas d'installation particulière. L'application est directement utilisable via un navigateur internet : </text:span><text:a xlink:type="simple" xlink:href="https://www.machinealire.com/sources/index.html" text:style-name="Internet_20_link" text:visited-style-name="Visited_20_Internet_20_Link"><text:span text:style-name="T9">https://www.machinealire.com/sources/index.html</text:span></text:a></text:p>
      <text:p text:style-name="P14"> </text:p>
      <text:p text:style-name="P6"><text:span text:style-name="T7">*Pour une </text:span><text:span text:style-name="T8">tablette ou un smartphone</text:span><text:span text:style-name="T7"> :</text:span></text:p>
      <text:list xml:id="list8249724307421011567" text:style-name="WWNum8">
        <text:list-item>
          <text:p text:style-name="P15"><text:span text:style-name="T7">Version Apple (ipad) : </text:span><text:a xlink:type="simple" xlink:href="https://apps.apple.com/fr/app/machine-à-lire/id1202560501" text:style-name="Internet_20_link" text:visited-style-name="Visited_20_Internet_20_Link"><text:span text:style-name="T9">https://apps.apple.com/fr/app/machine-%C3%A0-lire/id1202560501</text:span></text:a></text:p>
        </text:list-item>
        <text:list-item>
          <text:p text:style-name="P15"><text:span text:style-name="T7">Version androïd : </text:span><text:a xlink:type="simple" xlink:href="https://play.google.com/store/apps/details?id=com.mal.shalama&amp;hl=fr" text:style-name="Internet_20_link" text:visited-style-name="Visited_20_Internet_20_Link"><text:span text:style-name="T9">https://play.google.com/store/apps/details?id=com.mal.shalama&amp;hl=fr</text:span></text:a></text:p>
        </text:list-item>
      </text:list>
      <text:p text:style-name="P3"/>
      <text:p text:style-name="P3"/>
      <text:p text:style-name="P3"/>
      <text:p text:style-name="P1">Lundi : Lis le chapitre 5 et réponds aux questions puis poste ton travail.</text:p>
      <text:p text:style-name="P1"/>
      <text:list xml:id="list1847981537477493811" text:style-name="WWNum1">
        <text:list-item>
          <text:p text:style-name="P16"><text:span text:style-name="T2">Comment s’appelle le commandant des gardes du cardinal ?</text:span><text:span text:style-name="T5"> <text:s/></text:span><text:span text:style-name="T6">M de jussac</text:span></text:p>
        </text:list-item>
        <text:list-item>
          <text:p text:style-name="P16"><text:span text:style-name="T2">Qui sont les 9 combattants ? </text:span><text:span text:style-name="T3">D’ Artagnan, Aramis,Porthos, Athos, Jussac, Cahusac,Biscarat</text:span></text:p>
        </text:list-item>
        <text:list-item>
          <text:p text:style-name="P16"><text:span text:style-name="T2">Que se passe-t-il à la fin du combat pour Jussac, Cahusac et Biscarat ? </text:span><text:span text:style-name="T3">Il sont mort tout les trois</text:span></text:p>
        </text:list-item>
        <text:list-item>
          <text:p text:style-name="P16"><text:span text:style-name="T2">Quels sont les mousquetaires blessés ? <text:s/></text:span><text:span text:style-name="T3">Porthos, Athos</text:span></text:p>
        </text:list-item>
        <text:list-item>
          <text:p text:style-name="P16"><text:span text:style-name="T2">Pourquoi ni M. de Tréville ni le Roi ne se mettent en colère contre les mousquetaires alors que les duels sont interdits ? </text:span><text:span text:style-name="T3">Car ils ont gagné contre les gardes du Cardinal</text:span></text:p>
        </text:list-item>
        <text:list-item>
          <text:p text:style-name="P16"><text:span text:style-name="T2">Que peux-tu dire des relations entre M. de Tréville et le Cardinal ?</text:span><text:span text:style-name="T3"> Ils sont ennemie</text:span></text:p>
        </text:list-item>
        <text:list-item>
          <text:p text:style-name="P17">Colorie les personnages de ce chapitre.</text:p>
        </text:list-item>
      </text:list>
      <text:p text:style-name="List_20_Paragraph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4">D’Artagnan</text:p>
          </table:table-cell>
          <table:table-cell table:style-name="Tableau1.A1" office:value-type="string">
            <text:p text:style-name="P4">M. de Tréville</text:p>
          </table:table-cell>
          <table:table-cell table:style-name="Tableau1.A1" office:value-type="string">
            <text:p text:style-name="P4">Louis XIII</text:p>
          </table:table-cell>
          <table:table-cell table:style-name="Tableau1.A1" office:value-type="string">
            <text:p text:style-name="P4">Cahusac</text:p>
          </table:table-cell>
          <table:table-cell table:style-name="Tableau1.A1" office:value-type="string">
            <text:p text:style-name="Standard">Le Cardinal de Richelieu</text:p>
          </table:table-cell>
          <table:table-cell table:style-name="Tableau1.A1" office:value-type="string">
            <text:p text:style-name="Standard">Mme de Bois Tracy</text:p>
          </table:table-cell>
        </table:table-row>
        <table:table-row table:style-name="Tableau1.1">
          <table:table-cell table:style-name="Tableau1.A1" office:value-type="string">
            <text:p text:style-name="Standard">M. Bonacieux</text:p>
          </table:table-cell>
          <table:table-cell table:style-name="Tableau1.A1" office:value-type="string">
            <text:p text:style-name="Standard">Le père de d’Artagnan</text:p>
          </table:table-cell>
          <table:table-cell table:style-name="Tableau1.A1" office:value-type="string">
            <text:p text:style-name="P4">Jussac</text:p>
          </table:table-cell>
          <table:table-cell table:style-name="Tableau1.A1" office:value-type="string">
            <text:p text:style-name="Standard">Planchet</text:p>
          </table:table-cell>
          <table:table-cell table:style-name="Tableau1.A1" office:value-type="string">
            <text:p text:style-name="P4">Aramis</text:p>
          </table:table-cell>
          <table:table-cell table:style-name="Tableau1.A1" office:value-type="string">
            <text:p text:style-name="P4">Athos</text:p>
          </table:table-cell>
        </table:table-row>
        <table:table-row table:style-name="Tableau1.1">
          <table:table-cell table:style-name="Tableau1.A1" office:value-type="string">
            <text:p text:style-name="Standard">Le duc de Buckingham</text:p>
          </table:table-cell>
          <table:table-cell table:style-name="Tableau1.A1" office:value-type="string">
            <text:p text:style-name="Standard">La Reine de France</text:p>
          </table:table-cell>
          <table:table-cell table:style-name="Tableau1.A1" office:value-type="string">
            <text:p text:style-name="P4">Porthos</text:p>
          </table:table-cell>
          <table:table-cell table:style-name="Tableau1.A1" office:value-type="string">
            <text:p text:style-name="P4">Biscarat</text:p>
          </table:table-cell>
          <table:table-cell table:style-name="Tableau1.A1" office:value-type="string">
            <text:p text:style-name="Standard">La comtesse de Winter</text:p>
          </table:table-cell>
          <table:table-cell table:style-name="Tableau1.A1" office:value-type="string">
            <text:p text:style-name="Standard">Mme Bonacieux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>Mardi : Lis le chapitre 6 et réponds aux questions puis poste ton travail.</text:p>
      <text:p text:style-name="P1"/>
      <text:list xml:id="list7299909111920312435" text:style-name="WWNum2">
        <text:list-item>
          <text:p text:style-name="P18">Qui est qui ? Relie les personnages du récit et leur rôle. Utilise une règles et des couleurs différentes .</text:p>
        </text:list-item>
      </text:list>
      <text:p text:style-name="Standard"/>
      <text:p text:style-name="Standard"><draw:line text:anchor-type="paragraph" draw:z-index="0" draw:name="Forme1" draw:style-name="gr1" draw:text-style-name="P27" svg:x1="2.307cm" svg:y1="0.286cm" svg:x2="6.113cm" svg:y2="2.888cm"><text:p/></draw:line><draw:line text:anchor-type="paragraph" draw:z-index="5" draw:name="Forme6" draw:style-name="gr2" draw:text-style-name="P28" svg:x1="4.122cm" svg:y1="2.888cm" svg:x2="5.965cm" svg:y2="0.286cm"><text:p/></draw:line><draw:line text:anchor-type="paragraph" draw:z-index="7" draw:name="Forme8" draw:style-name="gr3" draw:text-style-name="P29" svg:x1="2.307cm" svg:y1="0.286cm" svg:x2="6.113cm" svg:y2="2.888cm"><text:p/></draw:line><text:span text:style-name="T11">D’Artagnan</text:span> <text:s text:c="42"/><text:span text:style-name="T16">est d’origine anglaise</text:span></text:p>
      <text:p text:style-name="Standard"><draw:line text:anchor-type="paragraph" draw:z-index="1" draw:name="Forme2" draw:style-name="gr2" draw:text-style-name="P28" svg:x1="2.501cm" svg:y1="0.379cm" svg:x2="6.143cm" svg:y2="2.877cm"><text:p/></draw:line><draw:line text:anchor-type="paragraph" draw:z-index="3" draw:name="Forme4" draw:style-name="gr2" draw:text-style-name="P28" svg:x1="3.052cm" svg:y1="1.374cm" svg:x2="5.95cm" svg:y2="0.379cm"><text:p/></draw:line><text:span text:style-name="T12">M. de Tréville</text:span><text:tab/><text:tab/><text:tab/> <text:s text:c="11"/><text:span text:style-name="T14">est la lingère au service de la Reine</text:span></text:p>
      <text:p text:style-name="Standard"><draw:line text:anchor-type="paragraph" draw:z-index="2" draw:name="Forme3" draw:style-name="gr2" draw:text-style-name="P28" svg:x1="2.071cm" svg:y1="0.323cm" svg:x2="6.114cm" svg:y2="0.353cm"><text:p/></draw:line><text:span text:style-name="T13">Planchet</text:span><text:tab/><text:tab/><text:tab/><text:tab/><text:span text:style-name="T13">est le valet de d’Artagnan</text:span></text:p>
      <text:p text:style-name="Standard"><draw:line text:anchor-type="paragraph" draw:z-index="6" draw:name="Forme7" draw:style-name="gr2" draw:text-style-name="P28" svg:x1="3.498cm" svg:y1="1.843cm" svg:x2="6.144cm" svg:y2="0.356cm"><text:p/></draw:line><text:span text:style-name="T14">Mme Bonacieux</text:span><text:tab/><text:tab/><text:tab/><text:span text:style-name="T17">est d’origine espagnole</text:span><text:tab/></text:p>
      <text:p text:style-name="Standard"><draw:line text:anchor-type="paragraph" draw:z-index="4" draw:name="Forme5" draw:style-name="gr2" draw:text-style-name="P28" svg:x1="3.066cm" svg:y1="0.33cm" svg:x2="6.218cm" svg:y2="0.27cm"><text:p/></draw:line><text:span text:style-name="T15">M. Bonacieux</text:span><text:tab/> <text:tab/><text:tab/><text:tab/> <text:span text:style-name="T15">est propriétaire du logement de d’Artagnan</text:span></text:p>
      <text:p text:style-name="Standard"><text:span text:style-name="T16">Le duc de Buckingham</text:span> <text:s text:c="2"/><text:tab/><text:tab/> <text:span text:style-name="T11">est élève mousquetaire</text:span></text:p>
      <text:p text:style-name="Standard"><text:span text:style-name="T17">La Reine de France</text:span> <text:s text:c="2"/><text:tab/><text:tab/><text:tab/><text:span text:style-name="T12">est commandant des mousquetaires du Roi</text:span></text:p>
      <text:p text:style-name="Standard"/>
      <text:list xml:id="list152115735698149" text:continue-numbering="true" text:style-name="WWNum2">
        <text:list-item>
          <text:p text:style-name="P20"><text:span text:style-name="T2">Qu’est-il arrivé à Mme Bonacieux ? <text:s text:c="4"/></text:span><text:span text:style-name="T4">Elle s’est enlever</text:span></text:p>
        </text:list-item>
        <text:list-item>
          <text:p text:style-name="P20"><text:span text:style-name="T2">Que demande M. Bonacieux à d’Artagnan ? <text:s text:c="4"/></text:span><text:span text:style-name="T4">De retrouver sa femme</text:span></text:p>
        </text:list-item>
        <text:list-item>
          <text:p text:style-name="P20"><text:span text:style-name="T2">Qu’est-ce que M. Bonacieux offre comme « récompense » en échange à d’Artagnan ? <text:s/></text:span><text:span text:style-name="T4">3 mois de loyer et 50 pistoles</text:span></text:p>
        </text:list-item>
        <text:list-item>
          <text:p text:style-name="P20"><text:span text:style-name="T2">Qu’arrive-t-il à M. Bonacieux à la fin du chapitre 6 ? </text:span><text:span text:style-name="T4">il est arrêté</text:span></text:p>
        </text:list-item>
        <text:list-item>
          <text:p text:style-name="P20"><text:span text:style-name="T2">Que penses-tu des relations entre le cardinal et la Reine ? <text:s/></text:span><text:span text:style-name="T4">Ils sont ennemi</text:span></text:p>
        </text:list-item>
        <text:list-item>
          <text:p text:style-name="P20"><text:span text:style-name="T2">Que penses- tu des relations entre la reine et le duc de Buckingham ? </text:span><text:span text:style-name="T4">Ils sont amoureux</text:span></text:p>
        </text:list-item>
        <text:list-item>
          <text:p text:style-name="P18">Colorie les personnages de ce chapitre.</text:p>
        </text:list-item>
      </text:list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5">D’Artagnan</text:p>
          </table:table-cell>
          <table:table-cell table:style-name="Tableau2.A1" office:value-type="string">
            <text:p text:style-name="Standard">M. de Tréville</text:p>
          </table:table-cell>
          <table:table-cell table:style-name="Tableau2.A1" office:value-type="string">
            <text:p text:style-name="Standard">Louis XIII</text:p>
          </table:table-cell>
          <table:table-cell table:style-name="Tableau2.A1" office:value-type="string">
            <text:p text:style-name="Standard">Cahusac</text:p>
          </table:table-cell>
          <table:table-cell table:style-name="Tableau2.A1" office:value-type="string">
            <text:p text:style-name="Standard">Le Cardinal de Richelieu</text:p>
          </table:table-cell>
          <table:table-cell table:style-name="Tableau2.A1" office:value-type="string">
            <text:p text:style-name="Standard">Mme de Bois Tracy</text:p>
          </table:table-cell>
        </table:table-row>
        <table:table-row table:style-name="Tableau2.1">
          <table:table-cell table:style-name="Tableau2.A1" office:value-type="string">
            <text:p text:style-name="P5">M. Bonacieux</text:p>
          </table:table-cell>
          <table:table-cell table:style-name="Tableau2.A1" office:value-type="string">
            <text:p text:style-name="Standard">Le père de d’Artagnan</text:p>
          </table:table-cell>
          <table:table-cell table:style-name="Tableau2.A1" office:value-type="string">
            <text:p text:style-name="Standard">Jussac</text:p>
          </table:table-cell>
          <table:table-cell table:style-name="Tableau2.A1" office:value-type="string">
            <text:p text:style-name="Standard">Planchet</text:p>
          </table:table-cell>
          <table:table-cell table:style-name="Tableau2.A1" office:value-type="string">
            <text:p text:style-name="P5">Aramis</text:p>
          </table:table-cell>
          <table:table-cell table:style-name="Tableau2.A1" office:value-type="string">
            <text:p text:style-name="P5">Athos</text:p>
          </table:table-cell>
        </table:table-row>
        <table:table-row table:style-name="Tableau2.1">
          <table:table-cell table:style-name="Tableau2.A1" office:value-type="string">
            <text:p text:style-name="Standard">Le duc de Buckingham</text:p>
          </table:table-cell>
          <table:table-cell table:style-name="Tableau2.A1" office:value-type="string">
            <text:p text:style-name="P5">La Reine de France</text:p>
          </table:table-cell>
          <table:table-cell table:style-name="Tableau2.A1" office:value-type="string">
            <text:p text:style-name="P5">Porthos</text:p>
          </table:table-cell>
          <table:table-cell table:style-name="Tableau2.A1" office:value-type="string">
            <text:p text:style-name="Standard">Biscarat</text:p>
          </table:table-cell>
          <table:table-cell table:style-name="Tableau2.A1" office:value-type="string">
            <text:p text:style-name="Standard">La comtesse de Winter</text:p>
          </table:table-cell>
          <table:table-cell table:style-name="Tableau2.A1" office:value-type="string">
            <text:p text:style-name="P5">Mme Bonacieux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eudi : Relis les 2 chapitres, fais une recherche de vocabulaire et poste ton travail.</text:p>
      <text:p text:style-name="P8"/>
      <text:p text:style-name="P8"/>
      <text:list xml:id="list3632186679477071168" text:style-name="WWNum3">
        <text:list-item>
          <text:p text:style-name="P19">Dans le dictionnaire, ou sur internet, cherche les définitions des mots suivants : </text:p>
        </text:list-item>
      </text:list>
      <text:list xml:id="list6490753750759876756" text:style-name="WWNum7">
        <text:list-item>
          <text:p text:style-name="P22">un duelliste : <text:a xlink:type="simple" xlink:href="https://www.linternaute.fr/dictionnaire/fr/definition/designer/" text:style-name="Internet_20_link" text:visited-style-name="Visited_20_Internet_20_Link">désigne</text:a> <text:a xlink:type="simple" xlink:href="https://www.linternaute.fr/dictionnaire/fr/definition/un/" text:style-name="Internet_20_link" text:visited-style-name="Visited_20_Internet_20_Link">un</text:a> <text:a xlink:type="simple" xlink:href="https://www.linternaute.fr/dictionnaire/fr/definition/individu/" text:style-name="Internet_20_link" text:visited-style-name="Visited_20_Internet_20_Link">individu</text:a> <text:a xlink:type="simple" xlink:href="https://www.linternaute.fr/dictionnaire/fr/definition/qui/" text:style-name="Internet_20_link" text:visited-style-name="Visited_20_Internet_20_Link">qui</text:a> <text:a xlink:type="simple" xlink:href="https://www.linternaute.fr/dictionnaire/fr/definition/se-battre/" text:style-name="Internet_20_link" text:visited-style-name="Visited_20_Internet_20_Link">se bat</text:a> <text:a xlink:type="simple" xlink:href="https://www.linternaute.fr/dictionnaire/fr/definition/souvent/" text:style-name="Internet_20_link" text:visited-style-name="Visited_20_Internet_20_Link">souvent</text:a> <text:a xlink:type="simple" xlink:href="https://www.linternaute.fr/dictionnaire/fr/definition/en/" text:style-name="Internet_20_link" text:visited-style-name="Visited_20_Internet_20_Link">en</text:a> <text:a xlink:type="simple" xlink:href="https://www.linternaute.fr/dictionnaire/fr/definition/duel/" text:style-name="Internet_20_link" text:visited-style-name="Visited_20_Internet_20_Link">duel</text:a>, <text:a xlink:type="simple" xlink:href="https://www.linternaute.fr/dictionnaire/fr/definition/qui/" text:style-name="Internet_20_link" text:visited-style-name="Visited_20_Internet_20_Link">qui</text:a> <text:a xlink:type="simple" xlink:href="https://www.linternaute.fr/dictionnaire/fr/definition/est/" text:style-name="Internet_20_link" text:visited-style-name="Visited_20_Internet_20_Link">est</text:a> <text:a xlink:type="simple" xlink:href="https://www.linternaute.fr/dictionnaire/fr/definition/toujours/" text:style-name="Internet_20_link" text:visited-style-name="Visited_20_Internet_20_Link">toujours</text:a> <text:a xlink:type="simple" xlink:href="https://www.linternaute.fr/dictionnaire/fr/definition/pret/" text:style-name="Internet_20_link" text:visited-style-name="Visited_20_Internet_20_Link">prêt</text:a> <text:a xlink:type="simple" xlink:href="https://www.linternaute.fr/dictionnaire/fr/definition/a-1/" text:style-name="Internet_20_link" text:visited-style-name="Visited_20_Internet_20_Link">à</text:a> <text:a xlink:type="simple" xlink:href="https://www.linternaute.fr/dictionnaire/fr/definition/declencher/" text:style-name="Internet_20_link" text:visited-style-name="Visited_20_Internet_20_Link">déclencher</text:a> <text:a xlink:type="simple" xlink:href="https://www.linternaute.fr/dictionnaire/fr/definition/un/" text:style-name="Internet_20_link" text:visited-style-name="Visited_20_Internet_20_Link">un</text:a> <text:a xlink:type="simple" xlink:href="https://www.linternaute.fr/dictionnaire/fr/definition/duel/" text:style-name="Internet_20_link" text:visited-style-name="Visited_20_Internet_20_Link">duel</text:a>, <text:a xlink:type="simple" xlink:href="https://www.linternaute.fr/dictionnaire/fr/definition/qui/" text:style-name="Internet_20_link" text:visited-style-name="Visited_20_Internet_20_Link">qui</text:a> <text:a xlink:type="simple" xlink:href="https://www.linternaute.fr/dictionnaire/fr/definition/chercher/" text:style-name="Internet_20_link" text:visited-style-name="Visited_20_Internet_20_Link">cherche</text:a> <text:a xlink:type="simple" xlink:href="https://www.linternaute.fr/dictionnaire/fr/definition/le/" text:style-name="Internet_20_link" text:visited-style-name="Visited_20_Internet_20_Link">les</text:a> <text:a xlink:type="simple" xlink:href="https://www.linternaute.fr/dictionnaire/fr/definition/occasion/" text:style-name="Internet_20_link" text:visited-style-name="Visited_20_Internet_20_Link">occasions</text:a> <text:a xlink:type="simple" xlink:href="https://www.linternaute.fr/dictionnaire/fr/definition/de-1/" text:style-name="Internet_20_link" text:visited-style-name="Visited_20_Internet_20_Link">de</text:a> <text:a xlink:type="simple" xlink:href="https://www.linternaute.fr/dictionnaire/fr/definition/se-battre/" text:style-name="Internet_20_link" text:visited-style-name="Visited_20_Internet_20_Link">se battre</text:a>. </text:p>
          <text:p text:style-name="P22"/>
        </text:list-item>
        <text:list-item>
          <text:p text:style-name="P22">un valet : <text:a xlink:type="simple" xlink:href="https://www.linternaute.fr/dictionnaire/fr/definition/serviteur/" text:style-name="Internet_20_link" text:visited-style-name="Visited_20_Internet_20_Link"><text:span text:style-name="Strong_20_Emphasis"><text:span text:style-name="T1">Serviteur</text:span></text:span></text:a>, <text:a xlink:type="simple" xlink:href="https://www.linternaute.fr/dictionnaire/fr/definition/domestique/" text:style-name="Internet_20_link" text:visited-style-name="Visited_20_Internet_20_Link">domestique</text:a>. </text:p>
        </text:list-item>
      </text:list>
      <text:p text:style-name="Standard"><text:span text:style-name="Strong_20_Emphasis"><text:s text:c="41"/>Synonymes :</text:span> <text:a xlink:type="simple" xlink:href="https://www.linternaute.fr/dictionnaire/fr/definition/esclave/" text:style-name="Internet_20_link" text:visited-style-name="Visited_20_Internet_20_Link">esclave</text:a>, <text:a xlink:type="simple" xlink:href="https://www.linternaute.fr/dictionnaire/fr/definition/laquais/" text:style-name="Internet_20_link" text:visited-style-name="Visited_20_Internet_20_Link">laquais</text:a>, <text:a xlink:type="simple" xlink:href="https://www.linternaute.fr/dictionnaire/fr/definition/larbin/" text:style-name="Internet_20_link" text:visited-style-name="Visited_20_Internet_20_Link">larbin</text:a>, <text:a xlink:type="simple" xlink:href="https://www.linternaute.fr/dictionnaire/fr/definition/serviteur/" text:style-name="Internet_20_link" text:visited-style-name="Visited_20_Internet_20_Link">serviteur</text:a>, <text:a xlink:type="simple" xlink:href="https://www.linternaute.fr/dictionnaire/fr/definition/domestique/" text:style-name="Internet_20_link" text:visited-style-name="Visited_20_Internet_20_Link">domestique</text:a>,</text:p>
      <text:list xml:id="list152115892104434" text:continue-numbering="true" text:style-name="WWNum7">
        <text:list-header>
          <text:p text:style-name="P22"/>
        </text:list-header>
        <text:list-item>
          <text:p text:style-name="P23">des pistoles :<text:a xlink:type="simple" xlink:href="https://www.linternaute.fr/dictionnaire/fr/definition/ancien/" text:style-name="Internet_20_link" text:visited-style-name="Visited_20_Internet_20_Link">Ancienne</text:a> <text:a xlink:type="simple" xlink:href="https://www.linternaute.fr/dictionnaire/fr/definition/monnaie/" text:style-name="Internet_20_link" text:visited-style-name="Visited_20_Internet_20_Link">monnaie</text:a> <text:a xlink:type="simple" xlink:href="https://www.linternaute.fr/dictionnaire/fr/definition/utiliser/" text:style-name="Internet_20_link" text:visited-style-name="Visited_20_Internet_20_Link">utilisée</text:a> <text:a xlink:type="simple" xlink:href="https://www.linternaute.fr/dictionnaire/fr/definition/notamment/" text:style-name="Internet_20_link" text:visited-style-name="Visited_20_Internet_20_Link">notamment</text:a> <text:a xlink:type="simple" xlink:href="https://www.linternaute.fr/dictionnaire/fr/definition/en/" text:style-name="Internet_20_link" text:visited-style-name="Visited_20_Internet_20_Link">en</text:a> <text:a xlink:type="simple" xlink:href="https://www.linternaute.fr/dictionnaire/fr/definition/italique/" text:style-name="Internet_20_link" text:visited-style-name="Visited_20_Internet_20_Link">Italie</text:a> <text:a xlink:type="simple" xlink:href="https://www.linternaute.fr/dictionnaire/fr/definition/et/" text:style-name="Internet_20_link" text:visited-style-name="Visited_20_Internet_20_Link">et</text:a> <text:a xlink:type="simple" xlink:href="https://www.linternaute.fr/dictionnaire/fr/definition/en/" text:style-name="Internet_20_link" text:visited-style-name="Visited_20_Internet_20_Link">en</text:a> <text:a xlink:type="simple" xlink:href="https://www.linternaute.fr/dictionnaire/fr/definition/lilas-d-espagne/" text:style-name="Internet_20_link" text:visited-style-name="Visited_20_Internet_20_Link">Espagne</text:a>. </text:p>
          <text:p text:style-name="P23"/>
        </text:list-item>
        <text:list-item>
          <text:p text:style-name="P22">une embrasure ( de fenêtre) :<text:a xlink:type="simple" xlink:href="https://www.linternaute.fr/dictionnaire/fr/definition/ouverture/" text:style-name="Internet_20_link" text:visited-style-name="Visited_20_Internet_20_Link"><text:span text:style-name="Strong_20_Emphasis"><text:span text:style-name="T1">Ouverture</text:span></text:span></text:a> <text:a xlink:type="simple" xlink:href="https://www.linternaute.fr/dictionnaire/fr/definition/dans/" text:style-name="Internet_20_link" text:visited-style-name="Visited_20_Internet_20_Link">dans</text:a> <text:a xlink:type="simple" xlink:href="https://www.linternaute.fr/dictionnaire/fr/definition/un/" text:style-name="Internet_20_link" text:visited-style-name="Visited_20_Internet_20_Link">un</text:a> <text:a xlink:type="simple" xlink:href="https://www.linternaute.fr/dictionnaire/fr/definition/mur-1/" text:style-name="Internet_20_link" text:visited-style-name="Visited_20_Internet_20_Link">mur</text:a> <text:a xlink:type="simple" xlink:href="https://www.linternaute.fr/dictionnaire/fr/definition/faire/" text:style-name="Internet_20_link" text:visited-style-name="Visited_20_Internet_20_Link">faite</text:a> <text:a xlink:type="simple" xlink:href="https://www.linternaute.fr/dictionnaire/fr/definition/pour/" text:style-name="Internet_20_link" text:visited-style-name="Visited_20_Internet_20_Link">pour</text:a> <text:a xlink:type="simple" xlink:href="https://www.linternaute.fr/dictionnaire/fr/definition/recevoir/" text:style-name="Internet_20_link" text:visited-style-name="Visited_20_Internet_20_Link">recevoir</text:a> une <text:a xlink:type="simple" xlink:href="https://www.linternaute.fr/dictionnaire/fr/definition/porte-1/" text:style-name="Internet_20_link" text:visited-style-name="Visited_20_Internet_20_Link">porte</text:a> <text:a xlink:type="simple" xlink:href="https://www.linternaute.fr/dictionnaire/fr/definition/ou/" text:style-name="Internet_20_link" text:visited-style-name="Visited_20_Internet_20_Link">ou</text:a> une <text:a xlink:type="simple" xlink:href="https://www.linternaute.fr/dictionnaire/fr/definition/fenetre/" text:style-name="Internet_20_link" text:visited-style-name="Visited_20_Internet_20_Link">fenêtre</text:a>. </text:p>
        </text:list-item>
        <text:list-item>
          <text:p text:style-name="P22"/>
        </text:list-item>
      </text:list>
      <text:p text:style-name="P9"/>
      <text:list xml:id="list152115000616897" text:continue-list="list3632186679477071168" text:style-name="WWNum3">
        <text:list-item>
          <text:p text:style-name="P19">Que signifient les expressions du texte ?</text:p>
        </text:list-item>
      </text:list>
      <text:p text:style-name="P9"/>
      <text:list xml:id="list6423819437035520766" text:style-name="WWNum6">
        <text:list-item>
          <text:p text:style-name="P24">Une marche<text:span text:style-name="T10"> triomphale</text:span> : <text:s/><text:span text:style-name="T18">marché fièrement après une victoire </text:span></text:p>
        </text:list-item>
        <text:list-item>
          <text:p text:style-name="P24">Chercher querelle : <text:s/><text:span text:style-name="T18">chercher dispute</text:span></text:p>
        </text:list-item>
        <text:list-item>
          <text:p text:style-name="P24">Demander grâce : <text:s text:c="2"/><text:span text:style-name="T18">demander pardon</text:span></text:p>
        </text:list-item>
        <text:list-item>
          <text:p text:style-name="P24">« c’est <text:span text:style-name="T10">la clé</text:span> de l’histoire » : <text:s/><text:span text:style-name="T19">le dénouement de l’histoire</text:span></text:p>
        </text:list-item>
        <text:list-item>
          <text:p text:style-name="P24">La porte s’ouvrit <text:span text:style-name="T10">avec fracas</text:span> : <text:span text:style-name="T19">s’ouvrir vite bruyamment </text:span></text:p>
        </text:list-item>
      </text:list>
      <text:p text:style-name="Standard"/>
      <text:p text:style-name="Standard"/>
      <text:list xml:id="list152116243540868" text:continue-list="list152115000616897" text:style-name="WWNum3">
        <text:list-item>
          <text:p text:style-name="P19">Fais une recherche sur la devise des mousquetaires en la tapant dans un moteur de recherche . Réponds aux questions.</text:p>
        </text:list-item>
      </text:list>
      <text:p text:style-name="P10"/>
      <text:list xml:id="list4861242509730926066" text:style-name="WWNum5">
        <text:list-item>
          <text:p text:style-name="P25">Que veut dire la devise des mousquetaires : «  Tous pour un, un pour tous » ? <text:s text:c="2"/>Il faut être solidaire et ne faire qu'un. </text:p>
        </text:list-item>
        <text:list-item>
          <text:p text:style-name="P25">Quelle valeur défend elle ? Elle met en valeur la vertu de solidarité, pour renforcer les liens d'une équipe, qui ne fait ainsi qu'un.</text:p>
        </text:list-item>
      </text:list>
      <text:p text:style-name="P26"/>
      <text:list xml:id="list152116634573955" text:continue-numbering="true" text:style-name="WWNum5">
        <text:list-item>
          <text:p text:style-name="P25">De quel pays est-elle la devise ? <text:s/>actuelle devise de la Suisse </text:p>
        </text:list-item>
        <text:list-item>
          <text:p text:style-name="P25">Dans quel sport est-elle aussi utilisée ?<text:a xlink:type="simple" xlink:href="https://fr.wikipedia.org/wiki/Unus_pro_omnibus,_omnes_pro_uno#Rugby_au_Japon" text:style-name="Internet_20_link" text:visited-style-name="Visited_20_Internet_20_Link">Rugby au Japon</text:a> </text:p>
        </text:list-item>
        <text:list-item>
          <text:p text:style-name="P25">Saurais-tu l’écrire en latin ?unus pro omnibus, omnes pro uno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18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3</meta:editing-cycles>
    <meta:creation-date>2020-06-13T08:43:00</meta:creation-date>
    <dc:date>2020-06-18T15:21:14.426000000</dc:date>
    <meta:editing-duration>PT57M22S</meta:editing-duration>
    <meta:generator>LibreOffice/5.1.6.2$Windows_x86 LibreOffice_project/07ac168c60a517dba0f0d7bc7540f5afa45f0909</meta:generator>
    <meta:document-statistic meta:table-count="2" meta:image-count="0" meta:object-count="0" meta:page-count="3" meta:paragraph-count="90" meta:word-count="725" meta:character-count="4296" meta:non-whitespace-character-count="3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