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oppins-Light" svg:font-family="Poppins-Ligh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 style:list-style-name="WWNum5"/>
    <style:style style:name="P8" style:family="paragraph" style:parent-style-name="List_20_Paragraph" style:list-style-name="WWNum6"/>
    <style:style style:name="P9" style:family="paragraph" style:parent-style-name="List_20_Paragraph" style:list-style-name="WWNum7"/>
    <style:style style:name="P10" style:family="paragraph" style:parent-style-name="List_20_Paragraph" style:list-style-name="WWNum8"/>
    <style:style style:name="P11" style:family="paragraph" style:parent-style-name="List_20_Paragraph" style:list-style-name="WWNum9"/>
    <style:style style:name="P12" style:family="paragraph" style:parent-style-name="List_20_Paragraph" style:list-style-name="WWNum10"/>
    <style:style style:name="P13" style:family="paragraph" style:parent-style-name="List_20_Paragraph">
      <style:paragraph-properties fo:margin-left="0cm" fo:margin-right="0cm" fo:text-indent="0cm" style:auto-text-indent="false"/>
    </style:style>
    <style:style style:name="P14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15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f2f79"/>
    </style:style>
    <style:style style:name="P16" style:family="paragraph" style:parent-style-name="List_20_Paragraph" style:list-style-name="WWNum3">
      <style:paragraph-properties fo:margin-left="0cm" fo:margin-right="0cm" fo:text-indent="0cm" style:auto-text-indent="false"/>
    </style:style>
    <style:style style:name="P17" style:family="paragraph" style:parent-style-name="List_20_Paragraph" style:list-style-name="WWNum4">
      <style:paragraph-properties fo:margin-left="0cm" fo:margin-right="0cm" fo:text-indent="0cm" style:auto-text-indent="false"/>
    </style:style>
    <style:style style:name="P18" style:family="paragraph" style:parent-style-name="List_20_Paragraph" style:list-style-name="WWNum5">
      <style:paragraph-properties fo:margin-left="0cm" fo:margin-right="0cm" fo:text-indent="0cm" style:auto-text-indent="false"/>
    </style:style>
    <style:style style:name="P19" style:family="paragraph" style:parent-style-name="List_20_Paragraph" style:list-style-name="WWNum6">
      <style:paragraph-properties fo:margin-left="0cm" fo:margin-right="0cm" fo:text-indent="0cm" style:auto-text-indent="false"/>
    </style:style>
    <style:style style:name="P20" style:family="paragraph" style:parent-style-name="List_20_Paragraph" style:list-style-name="WWNum7">
      <style:paragraph-properties fo:margin-left="0cm" fo:margin-right="0cm" fo:text-indent="0cm" style:auto-text-indent="false"/>
    </style:style>
    <style:style style:name="P21" style:family="paragraph" style:parent-style-name="List_20_Paragraph" style:list-style-name="WWNum8">
      <style:paragraph-properties fo:margin-left="0cm" fo:margin-right="0cm" fo:text-indent="0cm" style:auto-text-indent="false"/>
    </style:style>
    <style:style style:name="P22" style:family="paragraph" style:parent-style-name="List_20_Paragraph" style:list-style-name="WWNum9">
      <style:paragraph-properties fo:margin-left="0cm" fo:margin-right="0cm" fo:text-indent="0cm" style:auto-text-indent="false"/>
    </style:style>
    <style:style style:name="P23" style:family="paragraph" style:parent-style-name="List_20_Paragraph" style:list-style-name="WWNum10">
      <style:paragraph-properties fo:margin-left="0cm" fo:margin-right="0cm" fo:text-indent="0cm" style:auto-text-indent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color="#000000" style:font-name="Poppins-Light" fo:font-size="11pt" fo:letter-spacing="0.026cm" fo:font-weight="bold" fo:background-color="#ffffff" loext:char-shading-value="0" style:font-name-asian="Times New Roman1" style:font-size-asian="11pt" style:language-asian="fr" style:country-asian="FR" style:font-weight-asian="bold" style:font-name-complex="Times New Roman1" style:font-size-complex="11pt"/>
    </style:style>
    <style:style style:name="T3" style:family="text">
      <style:text-properties style:font-name="Times New Roman" fo:font-size="11pt" fo:font-weight="bold" style:font-name-asian="Times New Roman1" style:font-size-asian="11pt" style:language-asian="fr" style:country-asian="FR" style:font-weight-asian="bold" style:font-name-complex="Times New Roman1" style:font-size-complex="11pt"/>
    </style:style>
    <style:style style:name="T4" style:family="text">
      <style:text-properties fo:color="#3889c1" style:font-name="Arial" fo:font-size="10.5pt" style:text-underline-style="solid" style:text-underline-width="auto" style:text-underline-color="font-color" style:font-name-asian="Times New Roman1" style:font-size-asian="10.5pt" style:language-asian="fr" style:country-asian="FR" style:font-name-complex="Arial1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0f2f79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ciences : Quizz CM </text:span><text:span text:style-name="T2">Les saisons et la rotation de la Terre autour du Soleil</text:span></text:p>
      <text:p text:style-name="Standard"><text:a xlink:type="simple" xlink:href="http://www.lumni.fr/video/la-duree-de-la-journee-au-cours-de-l-annee" text:style-name="Internet_20_link" text:visited-style-name="Visited_20_Internet_20_Link"><text:span text:style-name="T4">http://www.lumni.fr/video/la-duree-de-la-journee-au-cours-de-l-annee</text:span></text:a></text:p>
      <text:p text:style-name="P1"/>
      <text:p text:style-name="Standard"><text:span text:style-name="T5">Les saisons en France sont au nombre de</text:span></text:p>
      <text:list xml:id="list4874509109983879283" text:style-name="WWNum1">
        <text:list-item>
          <text:p text:style-name="P3"><text:span text:style-name="T6">2</text:span></text:p>
        </text:list-item>
        <text:list-item>
          <text:p text:style-name="P3"><text:span text:style-name="T6">3</text:span></text:p>
          <text:p text:style-name="P14"><text:span text:style-name="T7"><text:s text:c="8"/>X <text:s text:c="4"/></text:span><text:span text:style-name="T6">4</text:span></text:p>
        </text:list-item>
      </text:list>
      <text:p text:style-name="Standard"><text:span text:style-name="T5">Le soleil se lève</text:span></text:p>
      <text:list xml:id="list1166924785920202141" text:style-name="WWNum2">
        <text:list-item>
          <text:p text:style-name="P4"><text:span text:style-name="T6">au nord</text:span></text:p>
        </text:list-item>
        <text:list-item>
          <text:p text:style-name="P4"><text:span text:style-name="T6">au sud</text:span></text:p>
          <text:p text:style-name="P15"><text:span text:style-name="T7"><text:s text:c="8"/>o <text:s text:c="4"/></text:span><text:span text:style-name="T6">à l’est <text:s/></text:span></text:p>
          <text:p text:style-name="P15"><text:span text:style-name="T7"><text:s text:c="8"/>X <text:s text:c="4"/></text:span><text:span text:style-name="T6">à l’ouest</text:span></text:p>
        </text:list-item>
      </text:list>
      <text:p text:style-name="Standard"><text:span text:style-name="T5">La durée d’une journée est</text:span></text:p>
      <text:list xml:id="list2916953156181589191" text:style-name="WWNum3">
        <text:list-header>
          <text:p text:style-name="P16"><text:span text:style-name="T7"><text:s text:c="8"/>X <text:s text:c="4"/></text:span><text:span text:style-name="T6">toujours la même pendant toute l’année</text:span></text:p>
        </text:list-header>
        <text:list-item>
          <text:p text:style-name="P5"><text:span text:style-name="T6">Est plus longue en été</text:span></text:p>
        </text:list-item>
        <text:list-item>
          <text:p text:style-name="P5"><text:span text:style-name="T6">Est plus longue en <text:s/>hiver</text:span></text:p>
        </text:list-item>
      </text:list>
      <text:p text:style-name="Standard"><text:span text:style-name="T5">La Terre tourne sur elle-même en</text:span></text:p>
      <text:list xml:id="list6899583186785222701" text:style-name="WWNum4">
        <text:list-header>
          <text:p text:style-name="P17"><text:span text:style-name="T7"><text:s text:c="8"/>X <text:s text:c="4"/></text:span><text:span text:style-name="T6">24 h</text:span></text:p>
        </text:list-header>
        <text:list-item>
          <text:p text:style-name="P6"><text:span text:style-name="T6">12h</text:span></text:p>
        </text:list-item>
        <text:list-item>
          <text:p text:style-name="P6"><text:span text:style-name="T6">48h</text:span></text:p>
        </text:list-item>
      </text:list>
      <text:p text:style-name="Standard"><text:span text:style-name="T5">Le solstice c’est</text:span></text:p>
      <text:list xml:id="list2795901537328599702" text:style-name="WWNum5">
        <text:list-item>
          <text:p text:style-name="P7"><text:span text:style-name="T6">La journée la plus longue</text:span></text:p>
        </text:list-item>
        <text:list-item>
          <text:p text:style-name="P7"><text:span text:style-name="T6">La plus courte</text:span></text:p>
        </text:list-item>
        <text:list-item>
          <text:p text:style-name="P7"><text:span text:style-name="T6">La plus longue en hiver et la plus courte au printemps</text:span></text:p>
          <text:p text:style-name="P18"><text:span text:style-name="T7"><text:s text:c="8"/>X <text:s text:c="4"/></text:span><text:span text:style-name="T6">Le plus courte en hiver et la plus longue au printemps</text:span></text:p>
        </text:list-item>
      </text:list>
      <text:p text:style-name="Standard"><text:span text:style-name="T5">Le solstice <text:s/>d’hiver <text:s/>c’est le</text:span></text:p>
      <text:list xml:id="list3166907861755630303" text:style-name="WWNum6">
        <text:list-header>
          <text:p text:style-name="P19"><text:span text:style-name="T7"><text:s text:c="8"/>X <text:s text:c="4"/></text:span><text:span text:style-name="T6">Le 21 décembre</text:span></text:p>
        </text:list-header>
        <text:list-item>
          <text:p text:style-name="P8"><text:span text:style-name="T6">21 juin</text:span></text:p>
        </text:list-item>
        <text:list-item>
          <text:p text:style-name="P8"><text:span text:style-name="T6">21 <text:s text:c="2"/>mars</text:span></text:p>
        </text:list-item>
        <text:list-item>
          <text:p text:style-name="P8"><text:span text:style-name="T6">21 septembre</text:span></text:p>
        </text:list-item>
      </text:list>
      <text:p text:style-name="Standard"><text:span text:style-name="T5">Le solstice d’été c’est</text:span></text:p>
      <text:list xml:id="list184853235134702" text:continue-numbering="true" text:style-name="WWNum6">
        <text:list-item>
          <text:p text:style-name="P8"><text:span text:style-name="T6">Le 21 décembre</text:span></text:p>
          <text:p text:style-name="P19"><text:span text:style-name="T7"><text:s text:c="8"/>X <text:s text:c="4"/></text:span><text:span text:style-name="T6">21 juin</text:span></text:p>
        </text:list-item>
        <text:list-item>
          <text:p text:style-name="P8"><text:span text:style-name="T6">21 <text:s text:c="2"/>mars</text:span></text:p>
        </text:list-item>
        <text:list-item>
          <text:p text:style-name="P8"><text:span text:style-name="T6">21 septembre</text:span></text:p>
        </text:list-item>
      </text:list>
      <text:p text:style-name="Standard"><text:span text:style-name="T5">L’équinoxe c’est</text:span></text:p>
      <text:list xml:id="list3651834470523064269" text:style-name="WWNum7">
        <text:list-header>
          <text:p text:style-name="P20"><text:span text:style-name="T7"><text:s text:c="8"/>X <text:s text:c="4"/></text:span><text:span text:style-name="T6">La durée de la journée est égale à celle de la nuit</text:span></text:p>
        </text:list-header>
        <text:list-item>
          <text:p text:style-name="P9"><text:span text:style-name="T6">La nuit est plus longue</text:span></text:p>
        </text:list-item>
        <text:list-item>
          <text:p text:style-name="P9"><text:span text:style-name="T6">La journée est plus longue</text:span></text:p>
        </text:list-item>
      </text:list>
      <text:p text:style-name="Standard"><text:span text:style-name="T5">La date des 2 équinoxes, de printemps et d’automne c’est</text:span></text:p>
      <text:list xml:id="list9113876784281881264" text:style-name="WWNum8">
        <text:list-item>
          <text:p text:style-name="P10"><text:span text:style-name="T6">22 mars et 22 septembre</text:span></text:p>
          <text:p text:style-name="P21"><text:span text:style-name="T7"><text:s text:c="8"/>X <text:s text:c="4"/></text:span><text:span text:style-name="T6">21 mars et 22 septembre</text:span></text:p>
        </text:list-item>
        <text:list-item>
          <text:p text:style-name="P10"><text:span text:style-name="T6">21 mars et 21 septembre</text:span></text:p>
        </text:list-item>
      </text:list>
      <text:p text:style-name="P13"><text:bookmark text:name="_GoBack"/><text:span text:style-name="T5">Ce qui est vrai</text:span></text:p>
      <text:list xml:id="list5377121721996599628" text:style-name="WWNum9">
        <text:list-header>
          <text:p text:style-name="P22"><text:span text:style-name="T7"><text:s text:c="7"/>X <text:s text:c="5"/></text:span><text:span text:style-name="T6">La Terre tourne autour du Soleil</text:span></text:p>
        </text:list-header>
        <text:list-item>
          <text:p text:style-name="P11"><text:span text:style-name="T6">Le Soleil tourne autour de la Terre</text:span></text:p>
        </text:list-item>
        <text:list-item>
          <text:p text:style-name="P11"><text:span text:style-name="T6">La Terre ne tourne pas</text:span></text:p>
        </text:list-item>
      </text:list>
      <text:p text:style-name="Standard"><text:span text:style-name="T5">La durée des journées varie dans l’année parce que</text:span></text:p>
      <text:list xml:id="list1592541615639018250" text:style-name="WWNum10">
        <text:list-item>
          <text:p text:style-name="P12"><text:span text:style-name="T6">Il faut bien changer un peu</text:span></text:p>
          <text:p text:style-name="P23"><text:span text:style-name="T7"><text:s text:c="8"/>X <text:s text:c="4"/></text:span><text:span text:style-name="T6">L’axe de rotation de la terre est incliné</text:span></text:p>
        </text:list-item>
        <text:list-item>
          <text:p text:style-name="P12"><text:span text:style-name="T6">Le Soleil brille moins en hiver</text:span></text:p>
        </text:list-item>
      </text:list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oppins-Light" svg:font-family="Poppins-Ligh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.5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.5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.5pt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.5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.5pt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0.5pt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.5pt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0.5pt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.5pt"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Hubin</meta:initial-creator>
    <meta:editing-cycles>4</meta:editing-cycles>
    <meta:creation-date>2020-03-23T15:36:00</meta:creation-date>
    <dc:date>2020-04-02T18:48:49.885000000</dc:date>
    <meta:editing-duration>PT24M38S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50" meta:word-count="279" meta:character-count="1386" meta:non-whitespace-character-count="1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